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ZUR KOMMERZIELLEN HLK-INSPEKTION: DIGITALES MANAGEMENT FÜR GEBÄUDEWART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e Inspektionsaufgabe zuweisen: Automatische Zuweisung der anfänglichen HLK-Inspektionsaufgabe an den zuständigen Techniker/Inspektor.</text:span></text:p>
      <text:p text:style-name="P1"><text:span text:style-name="T2">[ ] Gebäudeanlagen-Daten abrufen: Holen Sie sich Details für bestimmte HLK-Einheiten (z. B. Geräte-ID, Standort, Typ) aus dem Asset Register Datenmodell.</text:span></text:p>
      <text:p text:style-name="P1"><text:span text:style-name="T2">[ ] Inspektionsverlauf abrufen: Vorherige Inspektionsaufzeichnungen und historische Wartungsdaten zum Vergleich abrufen.</text:span></text:p>
      <text:p text:style-name="P1"><text:span text:style-name="T2">[ ] Inspektions-Checkliste erstellen: Generieren Sie eine spezifische, dynamische Inspektionscheckliste basierend auf dem Typ der HLK-Anlage und der Inspektionshäufigkeit.</text:span></text:p>
      <text:p text:style-name="P1"><text:span text:style-name="T2">[ ] Messwerte protokollieren: Lassen Sie den Techniker die Live-Datenwerte (z. B. Temperatur, PSI, Betriebsstunden) in die Kontrollprüf-Einträge eintragen.</text:span></text:p>
      <text:p text:style-name="P1"><text:span text:style-name="T2">[ ] Leistungsabweichung berechnen: Führen Sie eine Formel aus, um aktuelle Messwerte mit etablierten Basiswerten zu vergleichen (z. B. ΔTemperatur = Aktuell - Normal).</text:span></text:p>
      <text:p text:style-name="P1"><text:span text:style-name="T2">[ ] Defizitbericht erstellen Aufgabe: Erstellen Sie automatisch eine Nachverfolgungsaufgabe, wenn während der Inspektion kritische Fehlerkriterien erfüllt werden.</text:span></text:p>
      <text:p text:style-name="P1"><text:span text:style-name="T2">[ ] Feststellungen/Mängel des Dokuments: Erstellen Sie einen neuen Eintrag, der alle festgestellten Mängel, erforderlichen Reparaturen oder Beobachtungen detailliert.</text:span></text:p>
      <text:p text:style-name="P1"><text:span text:style-name="T2">[ ] Status des Asset-Service aktualisieren: Aktualisieren Sie den Hauptvermögenswert mit dem Fertigstellungsdatum, dem nächsten Serviceintervall und dem allgemeinen Inspektionsabnahmestatus.</text:span></text:p>
      <text:p text:style-name="P1"><text:span text:style-name="T2">[ ] Wartungsleiter über Fertigstellung informieren: Senden Sie eine E-Mail-Benachrichtigung an den Manager nach erfolgreichem Abschluss des Inspektions-Workflows.</text:span></text:p>
      <text:p text:style-name="P1"><text:span text:style-name="T2">[ ] Techniker Bestätigungs-SMS senden: Senden Sie dem Techniker nach erfolgreicher Einreichung des Prüfberichts eine SMS-Bestätigung.</text:span></text:p>
      <text:p text:style-name="P1"><text:span text:style-name="T2">[ ] Umfassenden Inspektionsbericht erstellen: Fassen Sie alle gesammelten Daten, berechneten Metriken und Ergebnisse in einem finalen, teilbaren PDF-Bericht zusam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mmercial-hvac-inspection-workflow-digital-management-for-building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9.220000000</meta:creation-date>
    <dc:date>2026-06-28T12:35:49.220000000</dc:date>
    <meta:document-statistic meta:table-count="0" meta:image-count="0" meta:object-count="0" meta:page-count="1" meta:paragraph-count="18" meta:word-count="260" meta:character-count="2353" meta:non-whitespace-character-count="2111"/>
    <meta:generator>LibreOffice/24.2.7.2$Linux_X86_64 LibreOffice_project/420$Build-2</meta:generator>
  </office:meta>
</office:document-meta>
</file>