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SISTEMAS HVAC COMERCIALES: GESTIÓN DIGITAL PARA EL MANTENIMIENTO DE EDIFICI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ignar tarea de inspección inicial: Asignar automáticamente la tarea inicial de inspección de HVAC al técnico/inspector correspondiente.</text:span></text:p>
      <text:p text:style-name="P1"><text:span text:style-name="T2">[ ] Recuperar datos de activos de edificios: Obtenga detalles de unidades HVAC específicas (por ejemplo, ID de unidad, ubicación, tipo) del modelo de datos del Registro de Activos.</text:span></text:p>
      <text:p text:style-name="P1"><text:span text:style-name="T2">[ ] Obtener historial de inspección: Recuperar los registros de inspección anteriores y los datos históricos de mantenimiento para su comparación.</text:span></text:p>
      <text:p text:style-name="P1"><text:span text:style-name="T2">[ ] Crear lista de verificación de inspección: Generar una lista de verificación de inspección específica y dinámica basada en el tipo de unidad HVAC y la frecuencia de inspección.</text:span></text:p>
      <text:p text:style-name="P1"><text:span text:style-name="T2">[ ] Registrar lecturas de inspección: Permita que el técnico ingrese lecturas de datos en vivo (por ejemplo, temperatura, PSI, horas de funcionamiento) en los elementos de la lista de verificación.</text:span></text:p>
      <text:p text:style-name="P1"><text:span text:style-name="T2">[ ] Calcular la desviación del rendimiento: Ejecutar una fórmula para comparar las lecturas actuales con los estándares de referencia establecidos (ej. ΔTemperatura = Actual - Normal).</text:span></text:p>
      <text:p text:style-name="P1"><text:span text:style-name="T2">[ ] Generar tarea de informe de deficiencias: Crear automáticamente una tarea de seguimiento si se cumplen criterios de fallo críticos durante la inspección.</text:span></text:p>
      <text:p text:style-name="P1"><text:span text:style-name="T2">[ ] Hallazgos/Deficiencias del Documento: Cree un nuevo registro detallando cualquier falla, reparación requerida u observación encontrada durante la inspección.</text:span></text:p>
      <text:p text:style-name="P1"><text:span text:style-name="T2">[ ] Actualizar el estado del servicio de activos: Actualice el registro principal del activo con la fecha de finalización, la próxima fecha de servicio y el estado general de la inspección.</text:span></text:p>
      <text:p text:style-name="P1"><text:span text:style-name="T2">[ ] Notificar al Gerente de Mantenimiento de la Finalización: Enviar una notificación por correo electrónico al gerente tras la finalización exitosa del flujo de trabajo de inspección.</text:span></text:p>
      <text:p text:style-name="P1"><text:span text:style-name="T2">[ ] Enviar SMS de confirmación del técnico: Envíe un SMS de confirmación al técnico tras la correcta presentación del informe de inspección.</text:span></text:p>
      <text:p text:style-name="P1"><text:span text:style-name="T2">[ ] Generar informe de inspección completo: Compile todos los datos recopilados, las métricas calculadas y los hallazgos en un informe PDF finalizado y comparti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mmercial-hvac-inspection-workflow-digital-management-for-building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7.937000000</meta:creation-date>
    <dc:date>2026-06-28T12:46:07.937000000</dc:date>
    <meta:document-statistic meta:table-count="0" meta:image-count="0" meta:object-count="0" meta:page-count="1" meta:paragraph-count="18" meta:word-count="357" meta:character-count="2511" meta:non-whitespace-character-count="2172"/>
    <meta:generator>LibreOffice/24.2.7.2$Linux_X86_64 LibreOffice_project/420$Build-2</meta:generator>
  </office:meta>
</office:document-meta>
</file>