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CVC COMMERCIALE : GESTION NUMÉRIQUE POUR L'ENTRETIEN DES BÂTIM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ttribuer la tâche d'inspection initiale: Attribuer automatiquement la tâche d'inspection initiale CVC au technicien/inspecteur concerné.</text:span></text:p>
      <text:p text:style-name="P1"><text:span text:style-name="T2">[ ] Récupérer les données d'actifs de bâtiment: Obtenir les détails de systèmes CVC spécifiques (par exemple, ID de l'unité, emplacement, type) à partir du modèle de données du registre des actifs.</text:span></text:p>
      <text:p text:style-name="P1"><text:span text:style-name="T2">[ ] Obtenir l'historique des inspections: Récupérer les rapports d'inspection précédents et les données d'entretien historiques à des fins de comparaison.</text:span></text:p>
      <text:p text:style-name="P1"><text:span text:style-name="T2">[ ] Créer une liste de contrôle d'inspection: Générer une liste de contrôle d'inspection spécifique et dynamique en fonction du type de système CVC et de la fréquence d'inspection.</text:span></text:p>
      <text:p text:style-name="P1"><text:span text:style-name="T2">[ ] Relevés d'inspection enregistrés: Permettez au technicien de saisir les relevés de données en direct (par exemple, température, PSI, heures de fonctionnement) dans les entrées de la liste de contrôle.</text:span></text:p>
      <text:p text:style-name="P1"><text:span text:style-name="T2">[ ] Calculer l'écart de performance: Exécuter une formule pour comparer les relevés actuels aux normes de référence établies (par exemple, ΔTempérature = Actuel - Normal).</text:span></text:p>
      <text:p text:style-name="P1"><text:span text:style-name="T2">[ ] Générer la tâche de rapport de carence: Créer automatiquement une tâche de suivi si des critères d'échec critiques sont atteints pendant l'inspection.</text:span></text:p>
      <text:p text:style-name="P1"><text:span text:style-name="T2">[ ] Constatations/Manquements du document: Créer un nouveau rapport détaillant tout défaut, réparation nécessaire ou observation constatée lors de l'inspection.</text:span></text:p>
      <text:p text:style-name="P1"><text:span text:style-name="T2">[ ] Mettre à jour le statut du service de l'actif: Mettez à jour le dossier principal de l'actif avec la date d'achèvement, la prochaine date de service et le statut global de validation de l'inspection.</text:span></text:p>
      <text:p text:style-name="P1"><text:span text:style-name="T2">[ ] Notifier le responsable de l'entretien de l'achèvement: Envoyer une notification par e-mail au responsable après l'achèvement réussi du flux de travail d'inspection.</text:span></text:p>
      <text:p text:style-name="P1"><text:span text:style-name="T2">[ ] Envoyer SMS de confirmation du technicien: Envoyer un SMS de confirmation au technicien après la soumission réussie du rapport d'inspection.</text:span></text:p>
      <text:p text:style-name="P1"><text:span text:style-name="T2">[ ] Générer un rapport d'inspection complet: Compilez toutes les données collectées, les métriques calculées et les conclusions dans un rapport PDF finalisé et partageab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mmercial-hvac-inspection-workflow-digital-management-for-building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6.592000000</meta:creation-date>
    <dc:date>2026-06-28T12:55:06.592000000</dc:date>
    <meta:document-statistic meta:table-count="0" meta:image-count="0" meta:object-count="0" meta:page-count="1" meta:paragraph-count="18" meta:word-count="352" meta:character-count="2521" meta:non-whitespace-character-count="2187"/>
    <meta:generator>LibreOffice/24.2.7.2$Linux_X86_64 LibreOffice_project/420$Build-2</meta:generator>
  </office:meta>
</office:document-meta>
</file>