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YFROWY PRZEPŁYW PRACY KONTROLI SYSTEMÓW HVAC KOMERCYJNYCH: CYFROWE ZARZĄDZANIE KONSERWACJĄ BUDYNKÓ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rzypisz zadanie wstępnej inspekcji: Automatycznie przypisz wstępne zadanie inspekcji HVAC odpowiedniemu techniku/inspektorowi.</text:span></text:p>
      <text:p text:style-name="P1"><text:span text:style-name="T2">[ ] Pobierz dane aktywów budynku: Pobierz szczegóły konkretnych jednostek HVAC (np. identyfikator jednostki, lokalizacja, typ) z modelu danych Rejestru Aktywów.</text:span></text:p>
      <text:p text:style-name="P1"><text:span text:style-name="T2">[ ] Pobierz historię przeglądów: Pobierz poprzednie zapisy inspekcji i historyczne dane dotyczące konserwacji w celu porównania.</text:span></text:p>
      <text:p text:style-name="P1"><text:span text:style-name="T2">[ ] Utwórz listę kontrolną inspekcji: Wygeneruj specyficzną, dynamiczną listę kontrolną przeglądu na podstawie typu jednostki HVAC i częstotliwości przeglądu.</text:span></text:p>
      <text:p text:style-name="P1"><text:span text:style-name="T2">[ ] Zapisz odczyty pomiarów: Pozwól technikowi wprowadzić odczyty danych na żywo (np. temperatura, PSI, godziny pracy) do pól kontrolnej listy.</text:span></text:p>
      <text:p text:style-name="P1"><text:span text:style-name="T2">[ ] Oblicz odchylenie wydajności: Wykonaj formułę porównując aktualne odczyty ze standardowymi wartościami bazowymi (np. $\Delta$Temperatura = Aktualna - Normalna).</text:span></text:p>
      <text:p text:style-name="P1"><text:span text:style-name="T2">[ ] Generuj zadanie raportu o brakach: Automatycznie utwórz zadanie uzupełniające, jeśli podczas inspekcji spełniony zostanie którykolwiek kryterium krytycznej awarii.</text:span></text:p>
      <text:p text:style-name="P1"><text:span text:style-name="T2">[ ] Ustalenia/Usterki dokumentacji: Utwórz nowy rekord opisujący wszelkie usterki, wymagane naprawy lub uwagi stwierdzone podczas inspekcji.</text:span></text:p>
      <text:p text:style-name="P1"><text:span text:style-name="T2">[ ] Aktualizuj status usługi zasobów: Zaktualizuj główne rekordy aktywów o datę ukończenia, datę następnego przeglądu oraz ogólny status zatwierdzenia inspekcji.</text:span></text:p>
      <text:p text:style-name="P1"><text:span text:style-name="T2">[ ] Powiadom Kierownika Serwisu o Ukończeniu: Wyślij powiadomienie e-mail do menedżera po pomyślnym zakończeniu przepływu pracy inspekcji.</text:span></text:p>
      <text:p text:style-name="P1"><text:span text:style-name="T2">[ ] Wyślij SMS z potwierdzeniem technika: Wyślij SMS-owe potwierdzenie technikowi po pomyłnym przesłaniu raportu z inspekcji.</text:span></text:p>
      <text:p text:style-name="P1"><text:span text:style-name="T2">[ ] Wygeneruj kompleksowy raport z inspekcji: Sporządź kompletny, gotowy do udostępnienia raport w formacie PDF, zawierający wszystkie zebrane dane, obliczone wskaźniki i ustaleni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mmercial-hvac-inspection-workflow-digital-management-for-building-mainten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52.842000000</meta:creation-date>
    <dc:date>2026-06-28T13:03:52.842000000</dc:date>
    <meta:document-statistic meta:table-count="0" meta:image-count="0" meta:object-count="0" meta:page-count="1" meta:paragraph-count="18" meta:word-count="273" meta:character-count="2273" meta:non-whitespace-character-count="2018"/>
    <meta:generator>LibreOffice/24.2.7.2$Linux_X86_64 LibreOffice_project/420$Build-2</meta:generator>
  </office:meta>
</office:document-meta>
</file>