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HVAC INSPECTION WORKFLOW: DIGITAL MANAGEMENT FOR BUILDING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ign Initial Inspection Task: Automatically assign the initial HVAC inspection task to the relevant technician/inspector.</text:span></text:p>
      <text:p text:style-name="P1"><text:span text:style-name="T2">[ ] Retrieve Building Asset Data: Get details for specific HVAC units (e.g., unit ID, location, type) from the Asset Register data model.</text:span></text:p>
      <text:p text:style-name="P1"><text:span text:style-name="T2">[ ] Get Inspection History: Retrieve previous inspection records and historical maintenance data for comparison.</text:span></text:p>
      <text:p text:style-name="P1"><text:span text:style-name="T2">[ ] Create Inspection Checklist: Generate a specific, dynamic inspection checklist based on the HVAC unit type and inspection frequency.</text:span></text:p>
      <text:p text:style-name="P1"><text:span text:style-name="T2">[ ] Record Inspection Readings: Allow the technician to enter live data readings (e.g., temperature, PSI, run hours) into the checklist entries.</text:span></text:p>
      <text:p text:style-name="P1"><text:span text:style-name="T2">[ ] Calculate Performance Deviation: Execute a formula to compare current readings against established baseline standards (e.g., ΔTemperature = Current - Normal).</text:span></text:p>
      <text:p text:style-name="P1"><text:span text:style-name="T2">[ ] Generate Deficiency Report Task: Create a follow-up task automatically if any critical failure criteria are met during the inspection.</text:span></text:p>
      <text:p text:style-name="P1"><text:span text:style-name="T2">[ ] Document Findings/Deficiencies: Create a new record detailing any faults, required repairs, or observations found during the inspection.</text:span></text:p>
      <text:p text:style-name="P1"><text:span text:style-name="T2">[ ] Update Asset Service Status: Update the main asset record with the completion date, next service due date, and overall inspection sign-off status.</text:span></text:p>
      <text:p text:style-name="P1"><text:span text:style-name="T2">[ ] Notify Maintenance Manager of Completion: Send an email notification to the manager upon successful completion of the inspection workflow.</text:span></text:p>
      <text:p text:style-name="P1"><text:span text:style-name="T2">[ ] Send Technician Confirmation SMS: Send an SMS confirmation to the technician upon successful submission of the inspection report.</text:span></text:p>
      <text:p text:style-name="P1"><text:span text:style-name="T2">[ ] Generate Comprehensive Inspection Report: Compile all collected data, calculated metrics, and findings into a finalized, shareable PDF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9.107000000</meta:creation-date>
    <dc:date>2026-06-28T11:50:29.107000000</dc:date>
    <meta:document-statistic meta:table-count="0" meta:image-count="0" meta:object-count="0" meta:page-count="1" meta:paragraph-count="18" meta:word-count="285" meta:character-count="2124" meta:non-whitespace-character-count="1857"/>
    <meta:generator>LibreOffice/24.2.7.2$Linux_X86_64 LibreOffice_project/420$Build-2</meta:generator>
  </office:meta>
</office:document-meta>
</file>