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5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005a1e7cf130c0d3f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licy Coverag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Adequacy Assessment (SELECTION options: Adequate, Slightly Inadequate, Significantly Inadequate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gaps in coverage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roperty Value (for Property Insura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Interruption Coverage Status (SELECTION options: Included, Excluded, Coverage Limit Adequate, Coverage Limit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verag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Covered Perils (SELECTION options: Fire, Theft, Windstorm, Liability, Floo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Documents &amp;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Documen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Policy Ter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orsement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orage Method (Physical/Digital) (SELECTION options: Physical, Digit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verage Limits &amp; Deductib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Coverage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Liability Coverage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Interruption Coverage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ers' Compensation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uctible Amount - Proper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uctible Amount - General Liabil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uctible Type (Per Occurrence/Annual) (SELECTION options: Per Occurrence, Annu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clusions &amp;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any specific exclusions outlined in the polic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onditions or requirements for coverag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policy exclude acts of war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policy exclude damage from floo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xclusion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with Reg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Insurance Regulation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Compli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gulatory Chang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GDPR (if applicable)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ompliance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newal &amp; Expiration 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Offer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Remaining Until Expi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Status (SELECTION options: Not Started, In Progress, Offer Accepted, Offer Rejected,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Documentation (e.g., renewal offer, corresponden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mium Payment &amp; Budg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ed Annual Premi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Annual Premium Pa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(Actual - Budge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heck, ACH/Bank Transfer, Credit C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Status (SELECTION options: Paid, Partial, Outstand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ss Prevention &amp; Safety Mea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re Safety Inspections Conducted (L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ed Safety Training Programs? (SELECTION options: Fire Safety, First Aid/CPR, Emergency Evacuation, Hazard Communica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rrent Security Measures (e.g., security cameras, alarm system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atus of Smoke Detectors (SELECTION options: Fully Functional, Needs Maintenance, Not Insta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ull Safet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of Safety Audit Report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in Emergency Evacuation Procedur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ims Handl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Claim Ev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oss/Dam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oss Amoun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Status (SELECTION options: Filed, Under Review, Approved, Denied, Pa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hotos, Police Repor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Adjuster/Investiga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laim Submitt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ual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Contractual Insurance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contract require a specific insurance carrie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Required Insurance Coverage Limit (e.g., $X Mill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of Insurance (COI)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I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Contract with Insurance Require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Insured Endorsement Required (Name/Entity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