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MERCIAL INSURANCE POLICY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LICY COVERAGE REVIEW ---</text:span></text:p>
      <text:p text:style-name="P1"><text:span text:style-name="T2">[ ] Coverage Adequacy Assessment (Adequate, Slightly Inadequate, Significantly Inadequate, Not Applicable)</text:span></text:p>
      <text:p text:style-name="P1"><text:span text:style-name="T2">[ ] Describe any gaps in coverage identified</text:span></text:p>
      <text:p text:style-name="P1"><text:span text:style-name="T2">[ ] Current Property Value (for Property Insurance)</text:span></text:p>
      <text:p text:style-name="P1"><text:span text:style-name="T2">[ ] Business Interruption Coverage Status (Included, Excluded, Coverage Limit Adequate, Coverage Limit Insufficient)</text:span></text:p>
      <text:p text:style-name="P1"><text:span text:style-name="T2">[ ] Last Coverage Review Date</text:span></text:p>
      <text:p text:style-name="P1"><text:span text:style-name="T2">[ ] Key Covered Perils (Fire, Theft, Windstorm, Liability, Flood)</text:span></text:p>
      <text:p text:style-name="P1"/>
      <text:p text:style-name="P1"><text:span text:style-name="T1">--- POLICY DOCUMENTS &amp; RECORDS ---</text:span></text:p>
      <text:p text:style-name="P1"><text:span text:style-name="T2">[ ] Policy Document (PDF)</text:span></text:p>
      <text:p text:style-name="P1"><text:span text:style-name="T2">[ ] Policy Effective Date</text:span></text:p>
      <text:p text:style-name="P1"><text:span text:style-name="T2">[ ] Policy Expiration Date</text:span></text:p>
      <text:p text:style-name="P1"><text:span text:style-name="T2">[ ] Summary of Key Policy Terms</text:span></text:p>
      <text:p text:style-name="P1"><text:span text:style-name="T2">[ ] Endorsements (if applicable)</text:span></text:p>
      <text:p text:style-name="P1"><text:span text:style-name="T2">[ ] Policy Number</text:span></text:p>
      <text:p text:style-name="P1"><text:span text:style-name="T2">[ ] Record Storage Method (Physical/Digital) (Physical, Digital)</text:span></text:p>
      <text:p text:style-name="P1"/>
      <text:p text:style-name="P1"><text:span text:style-name="T1">--- COVERAGE LIMITS &amp; DEDUCTIBLES ---</text:span></text:p>
      <text:p text:style-name="P1"><text:span text:style-name="T2">[ ] Property Coverage Limit</text:span></text:p>
      <text:p text:style-name="P1"><text:span text:style-name="T2">[ ] General Liability Coverage Limit</text:span></text:p>
      <text:p text:style-name="P1"><text:soft-page-break/><text:span text:style-name="T2">[ ] Business Interruption Coverage Limit</text:span></text:p>
      <text:p text:style-name="P1"><text:span text:style-name="T2">[ ] Workers' Compensation Limit</text:span></text:p>
      <text:p text:style-name="P1"><text:span text:style-name="T2">[ ] Deductible Amount - Property</text:span></text:p>
      <text:p text:style-name="P1"><text:span text:style-name="T2">[ ] Deductible Amount - General Liability</text:span></text:p>
      <text:p text:style-name="P1"><text:span text:style-name="T2">[ ] Deductible Type (Per Occurrence/Annual) (Per Occurrence, Annual)</text:span></text:p>
      <text:p text:style-name="P1"/>
      <text:p text:style-name="P1"><text:span text:style-name="T1">--- EXCLUSIONS &amp; CONDITIONS ---</text:span></text:p>
      <text:p text:style-name="P1"><text:span text:style-name="T2">[ ] List any specific exclusions outlined in the policy.</text:span></text:p>
      <text:p text:style-name="P1"><text:span text:style-name="T2">[ ] Describe any conditions or requirements for coverage.</text:span></text:p>
      <text:p text:style-name="P1"><text:span text:style-name="T2">[ ] Does the policy exclude acts of war? (Yes, No, Unsure)</text:span></text:p>
      <text:p text:style-name="P1"><text:span text:style-name="T2">[ ] Does the policy exclude damage from flood? (Yes, No, Unsure)</text:span></text:p>
      <text:p text:style-name="P1"><text:span text:style-name="T2">[ ] Date of Last Exclusion Review</text:span></text:p>
      <text:p text:style-name="P1"/>
      <text:p text:style-name="P1"><text:span text:style-name="T1">--- COMPLIANCE WITH REGULATIONS ---</text:span></text:p>
      <text:p text:style-name="P1"><text:span text:style-name="T2">[ ] State Insurance Regulations? (Yes, No, N/A)</text:span></text:p>
      <text:p text:style-name="P1"><text:span text:style-name="T2">[ ] License Number (if applicable)</text:span></text:p>
      <text:p text:style-name="P1"><text:span text:style-name="T2">[ ] Last Regulatory Compliance Review Date</text:span></text:p>
      <text:p text:style-name="P1"><text:span text:style-name="T2">[ ] Summary of Regulatory Changes (if any)</text:span></text:p>
      <text:p text:style-name="P1"><text:span text:style-name="T2">[ ] Compliance with GDPR (if applicable)? (Yes, No, N/A)</text:span></text:p>
      <text:p text:style-name="P1"><text:span text:style-name="T2">[ ] Supporting Documentation (e.g., Compliance Reports)</text:span></text:p>
      <text:p text:style-name="P1"/>
      <text:p text:style-name="P1"><text:span text:style-name="T1">--- RENEWAL &amp; EXPIRATION DATES ---</text:span></text:p>
      <text:p text:style-name="P1"><text:span text:style-name="T2">[ ] Policy Expiration Date</text:span></text:p>
      <text:p text:style-name="P1"><text:span text:style-name="T2">[ ] Renewal Offer Date (if applicable)</text:span></text:p>
      <text:p text:style-name="P1"><text:span text:style-name="T2">[ ] Renewal Deadline</text:span></text:p>
      <text:p text:style-name="P1"><text:span text:style-name="T2">[ ] Days Remaining Until Expiration</text:span></text:p>
      <text:p text:style-name="P1"><text:soft-page-break/><text:span text:style-name="T2">[ ] Renewal Status (Not Started, In Progress, Offer Accepted, Offer Rejected, Completed)</text:span></text:p>
      <text:p text:style-name="P1"><text:span text:style-name="T2">[ ] Renewal Notes/Comments</text:span></text:p>
      <text:p text:style-name="P1"><text:span text:style-name="T2">[ ] Renewal Documentation (e.g., renewal offer, correspondence)</text:span></text:p>
      <text:p text:style-name="P1"/>
      <text:p text:style-name="P1"><text:span text:style-name="T1">--- PREMIUM PAYMENT &amp; BUDGETING ---</text:span></text:p>
      <text:p text:style-name="P1"><text:span text:style-name="T2">[ ] Budgeted Annual Premium</text:span></text:p>
      <text:p text:style-name="P1"><text:span text:style-name="T2">[ ] Actual Annual Premium Paid</text:span></text:p>
      <text:p text:style-name="P1"><text:span text:style-name="T2">[ ] Variance (Actual - Budgeted)</text:span></text:p>
      <text:p text:style-name="P1"><text:span text:style-name="T2">[ ] Payment Method (Check, ACH/Bank Transfer, Credit Card)</text:span></text:p>
      <text:p text:style-name="P1"><text:span text:style-name="T2">[ ] Payment Due Date</text:span></text:p>
      <text:p text:style-name="P1"><text:span text:style-name="T2">[ ] Payment Received Date</text:span></text:p>
      <text:p text:style-name="P1"><text:span text:style-name="T2">[ ] Payment Status (Paid, Partial, Outstanding)</text:span></text:p>
      <text:p text:style-name="P1"/>
      <text:p text:style-name="P1"><text:span text:style-name="T1">--- LOSS PREVENTION &amp; SAFETY MEASURES ---</text:span></text:p>
      <text:p text:style-name="P1"><text:span text:style-name="T2">[ ] Number of Fire Safety Inspections Conducted (Last Year)</text:span></text:p>
      <text:p text:style-name="P1"><text:span text:style-name="T2">[ ] Implemented Safety Training Programs? (Fire Safety, First Aid/CPR, Emergency Evacuation, Hazard Communication, Other (Specify))</text:span></text:p>
      <text:p text:style-name="P1"><text:span text:style-name="T2">[ ] Description of Current Security Measures (e.g., security cameras, alarm systems)</text:span></text:p>
      <text:p text:style-name="P1"><text:span text:style-name="T2">[ ] Current Status of Smoke Detectors (Fully Functional, Needs Maintenance, Not Installed)</text:span></text:p>
      <text:p text:style-name="P1"><text:span text:style-name="T2">[ ] Date of Last Full Safety Audit</text:span></text:p>
      <text:p text:style-name="P1"><text:span text:style-name="T2">[ ] Upload of Safety Audit Report (if available)</text:span></text:p>
      <text:p text:style-name="P1"><text:span text:style-name="T2">[ ] Number of Employees Trained in Emergency Evacuation Procedures</text:span></text:p>
      <text:p text:style-name="P1"/>
      <text:p text:style-name="P1"><text:span text:style-name="T1">--- CLAIMS HANDLING PROCEDURES ---</text:span></text:p>
      <text:p text:style-name="P1"><text:span text:style-name="T2">[ ] Brief Description of Claim Event</text:span></text:p>
      <text:p text:style-name="P1"><text:span text:style-name="T2">[ ] Date of Loss/Damage</text:span></text:p>
      <text:p text:style-name="P1"><text:span text:style-name="T2">[ ] Estimated Loss Amount ($)</text:span></text:p>
      <text:p text:style-name="P1"><text:soft-page-break/><text:span text:style-name="T2">[ ] Claim Status (Filed, Under Review, Approved, Denied, Paid)</text:span></text:p>
      <text:p text:style-name="P1"><text:span text:style-name="T2">[ ] Supporting Documentation (e.g., Photos, Police Report)</text:span></text:p>
      <text:p text:style-name="P1"><text:span text:style-name="T2">[ ] Notes from Adjuster/Investigator</text:span></text:p>
      <text:p text:style-name="P1"><text:span text:style-name="T2">[ ] Date Claim Submitted</text:span></text:p>
      <text:p text:style-name="P1"/>
      <text:p text:style-name="P1"><text:span text:style-name="T1">--- CONTRACTUAL REQUIREMENTS ---</text:span></text:p>
      <text:p text:style-name="P1"><text:span text:style-name="T2">[ ] Specify Contractual Insurance Requirements</text:span></text:p>
      <text:p text:style-name="P1"><text:span text:style-name="T2">[ ] Does the contract require a specific insurance carrier? (Yes, No)</text:span></text:p>
      <text:p text:style-name="P1"><text:span text:style-name="T2">[ ] Minimum Required Insurance Coverage Limit (e.g., $X Million)</text:span></text:p>
      <text:p text:style-name="P1"><text:span text:style-name="T2">[ ] Certificate of Insurance (COI) required? (Yes, No)</text:span></text:p>
      <text:p text:style-name="P1"><text:span text:style-name="T2">[ ] COI Expiration Date</text:span></text:p>
      <text:p text:style-name="P1"><text:span text:style-name="T2">[ ] Upload Copy of Contract with Insurance Requirements</text:span></text:p>
      <text:p text:style-name="P1"><text:span text:style-name="T2">[ ] Additional Insured Endorsement Required (Name/Entit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commercial-insurance-policy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37.467000000</meta:creation-date>
    <dc:date>2026-06-22T10:22:37.467000000</dc:date>
    <meta:document-statistic meta:table-count="0" meta:image-count="0" meta:object-count="0" meta:page-count="4" meta:paragraph-count="82" meta:word-count="601" meta:character-count="3849" meta:non-whitespace-character-count="3330"/>
    <meta:generator>LibreOffice/24.2.7.2$Linux_X86_64 LibreOffice_project/420$Build-2</meta:generator>
  </office:meta>
</office:document-meta>
</file>