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a2c864b52dafc5c8f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варителна провер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о на инспекция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цикл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захранващия кабел</text:p>
            <text:p> (SELECTION options: Отлично</text:p>
            <text:p>, Добре., Справедлив</text:p>
            <text:p>, бед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маркуча за входяща вода (SELECTION options: Отлично, Добре., справедлив</text:p>
            <text:p>, бед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алягане на водата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източващия маркуч (SELECTION options: Отличен, Добре., справедлив, бед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ма ли някакви необичайни шумове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едмична поддръж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цикли на пран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цикли на сушилня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дпис на техник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препарат (SELECTION options: Пълен, Среден, Ниско, праз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омекотител (SELECTION options: Пълен, Среден, Нисък, Праз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започване на поддръжката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алягане на водата (PSI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Бележки / Забележки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есечна поддръжка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алягане на входящата вода (PSI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ебит на канала (галони в минут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газ (инчове воден стълб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наблюдения и бележки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стояние на ремъка (ако е приложимо)</text:p>
            <text:p> (SELECTION options: Отличен, Добре., справедлив</text:p>
            <text:p>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и нива на химикали (SELECTION options: Препарат, Белина, Омекотител за дрехи, Освeжаващо средств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ддръж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оддръжк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римесечна поддръжка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верка на четки на мотор – Остатъчен живот (%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дробни бележки относно работата на двигателя (шум, вибрации и др.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/Видео на състоянието на ремъка (ако е приложимо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водата (PSI) – Вход и изход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Работа на дренажна помпа – нормална, шумна или неизправна (SELECTION options: нормален</text:p>
            <text:p>, Шумeн, Не функционира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обслужвана пароуловител (ако има такава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Годишна поддръж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ен отчет за обобщение на услуг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брой заменени час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офесионален сервиз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лужебна фактура/Касов бон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ботни часове на машината (текущ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състояние на машината (след обслужване) (SELECTION options: Отлично., Добре, Справедлив, бед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Присъединяване към комуникационни мрежи (Вода, Газ, Електричество)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ата на последен тест за налягане на водат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входящата вода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изходящата вода (градуси Фаренхайт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етод за откриване на газови течове (SELECTION options: Разтвор на сапун, Детектор за газ, Визуална проверка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електрическата система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апрежение (V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Ампераж (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рисъединяване към комуникационни мреж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детергенти и химикали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иво на препарат (Галони/Литри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иво на белина/химикал (Галони/Литр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препарат (SELECTION options: Прах, Течност, Лист, Желание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епарат за избелване (SELECTION options: Хипохлорит на натрий, Водороден пероксид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за подмяна на химикал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авчик на химикал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отношение на разреждане на химика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употребата на химикали/Наблюдения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