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6a3c73f1a3e3e30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e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tromkabels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Wassereinlaufschlauchs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Ablaufschlauchs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aschdurchlä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erlauf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erstand (SELECTION options: voll, Mittel, Niedrig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chspülerstufe (SELECTION options: voll, Mittel, Niedrig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/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einlas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strom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druck (Zoll Wassersäu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&amp;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Riemens (falls zutreffend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werte überprüft (SELECTION options: Waschmittel, Bleiche, Textiler Weichmacher, Spülmittel Klarspü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zeitra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erteljähr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rstenprüfung – Restlaufz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 zur Motorleistung (Summen, Vibration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ideo des Zustands des Förderband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– Ein- und Ausla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betrieb – Normal, Geräuschvoll oder Defekt (SELECTION options: Normal, Lärmig, Nicht funktionsfäh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Dampfschleifservice (falls zutreffend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ähr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Berichts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Ersatzteil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ofessionell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rechnung/Kassenbele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laufzeiten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Maschine (nach Service) (SELECTION options: Ausgezeichnet,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sanschlüsse (Wasser, Gas, Stro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ruckprü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sereinlass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wassertemperatur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Gasleckerkennung (SELECTION options: Seifenlösung, Gassensor, Visuelle Inspe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r elektrischen 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stärk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sorgungsanschlüss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smittel- und Chemikali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ittelstand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chmittel-/Chemikalienstand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itteltyp (SELECTION options: Puder, Flüssigkeit, Blatt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chmitteltyp (SELECTION options: Natriumhypochlorit, Wasserstoffperoxi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Chemikalienauffü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liefer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sche Verdünnungsverhält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Chemikalienverwendung/Beobacht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