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93c56655ea55f41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oper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ble de alimentación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ducto de entrada de agu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manguera de desagüe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ún ruido inusual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lav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se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detergente (SELECTION options: Lleno, Mediano</text:p>
            <text:p>, Bajo, Vací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uavizante (SELECTION options: Lleno, Mediano</text:p>
            <text:p>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/ 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mensu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entrada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la línea de desagü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gas (pulgadas de columna de a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Notas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inturón (si aplica)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químicos verificados. (SELECTION options: Detergente, Lejía</text:p>
            <text:p>, Suavizante de telas, Acla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Trimest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de Escobillas del Motor – Vida Útil Restan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rendimiento del motor (zumbido, vibració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/Vídeo del estado de la correa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– Entrada y Sal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bomba de desagüe: Normal, Ruidoso o No Funciona (SELECTION options: Normal, Ruidoso/a, No funcio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revisión de la válvula de vapor (si aplic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an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tallado del Informe de Servi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Reemplazadas en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estación de servicios profesion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 de Servicios/Recib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 la Máquina (Actual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 la Máquina (Post-Servicio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ones de Servicios (Agua, Gas, Electricida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presión de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entrada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alida del Agua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etección de Fugas de Gas (SELECTION options: Solución jabonosa</text:p>
            <text:p>, Detector de gas, Inspección vi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eléctric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exiones de servicios públ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etergentes y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etergente (galones/li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ejía/Químico (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rgente (SELECTION options: Polvo, Líquido, Hoja, G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ejía (SELECTION options: Hipoclorito de sodio, Peróxido de hidrógen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posición quím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quím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ción de dilución quím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uso de químicos/Observac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