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83c56655ea55f57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avant opé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e d'alimentation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uyau d'arrivée d'eau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uyau d'évacuation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suspect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hebdomad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de lav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de sécha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étergent (SELECTION options: Complet, Moyen, Bas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doucissant (SELECTION options: Complet, Moyen, Bas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maintena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/ Observations</text:p>
            <text:p/>
            <text:p>Notes / Observat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mensu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ntrée d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ligne d'évacuation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gaz (pouces d'e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et no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courroie (le cas échéant)</text:p>
            <text:p>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chimiques vérifiés (SELECTION options: Détergent, Eau de Javel, Adoucissant, Rinçag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trimest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balais du moteur - Durée de vie rest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a performance du moteur (bruit, vibra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éo de l'état de la courroie (si applica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 - Entrée et Sorti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a pompe de vidange : Normal, bruyant ou non fonctionnel (SELECTION options: Normal, Bruyant, Ne fonctionne p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ntretien des soupapes de sûreté (le cas échéant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annu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étaillé sur le service – Résum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ièces remplac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ofessi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e de services / Reçu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de la machine (actuel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de la machine (après maintenance)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accordements aux réseaux (eau, gaz, électricité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pression d'ea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ntrée d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sortie de l'eau (degrés 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détection des fuites de gaz (SELECTION options: Solution savonneuse, Détecteur de gaz</text:p>
            <text:p>, Inspection visuel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inspection du système électriqu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érage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s raccordements aux réseaux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tergents et produits chim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étergent (gallons/li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eau de Javel/Produit chimique (Gallons/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tergent (SELECTION options: Poudre, Liquide, Feuille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lanchiment (SELECTION options: Hypochlorite de sodium, Peroxyde d'hydrogè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issage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de produits chim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dilution chim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utilisation des produits chimiques / Remarq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