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0c864b52dafc5a6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doperacyj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kl zlic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a zasilającego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a dopływowego wody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ąż odpływowy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łychać jakieś nietypowe dźwięki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a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pr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cykli suszar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detergentu (SELECTION options: Pełny, Środek, Niski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miękczacza (SELECTION options: Pełny, Środek, Niski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konserw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Miesięcz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dopływu wod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w rurze odpływowej (gal./min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gazu (cale słupa wo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i Uwag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ska (jeśli dotyczy)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poziom chemii. (SELECTION options: detergent, Z wybielaczem, Płyn do płukania tkanin, Płyn do płuka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kwartal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szczotek silnika – pozostała żywotność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uwagi dotyczące wydajności silnika (hałas, wibracje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/Film przedstawiający stan pask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- Wlot i wylo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ca pompy z odpływem – normalna, hałaśliwa lub niesprawna (SELECTION options: Normalny, Głośny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yfonu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Ro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Raport Podsumowujący Usłu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nione części łą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ofesjonalnego serw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tura/Paragon za usługę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maszyny (aktual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Stan Maszyny (po serwisie)</text:p>
            <text:p> (SELECTION options: Doskonale.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ączenia mediów (woda, gaz, prą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ciśnienia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dopływu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ieplika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krywania wycieków gazu (SELECTION options: Roztwór mydła, Wykrywacz gazu, Wizualna inspek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instalacj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yłączy instalacyj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Detergentami i Chemikali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Detergentu (Gale/Lit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ybielacza/środka chemicznego (galony/li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etergentu (SELECTION options: Proszek, Płyn, Arkusz, Ż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bielacza (SELECTION options: Hipochloryt sodu, Nadtlenek wodor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chemicz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Dostawcy Chemikaliów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unek rozcieńczenia chemicz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życia chemikaliów / Obserwacj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