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3fa93f4314ed3fe4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ção pré-operac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gem Cícl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abo de alimentação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mangueira de entrada de água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á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mangueira de drenagem (SELECTION options: Excelente, Bom., Justo; claro; razoável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ve algum ruído estranh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Sema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iclos de lavag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iclos de secag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Técnic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detergente (SELECTION options: Completo, Médio, Baixo, Vaz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amaciante de tecidos (SELECTION options: Completo, Médio, Baixo, Vaz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manuten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á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/ Observaçõ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Men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na entrada de á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zão da tubulação de escoamento (galões por 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gás (em polegadas de coluna de águ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e Anotações Detalh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Correia (se aplicável)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is de substâncias químicas verificados. (SELECTION options: Detergente, Alvejante, Amaciador de tecidos, Abrilhantador de loiç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Manuten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Manuten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Trimest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ção das Escovas do Motor - Vida Útil Restan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hadas sobre o desempenho do motor (ruído, vibração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/vídeo do estado da correia (se aplicáve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água (PSI) – entrada e saí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ento da bomba de escoamento: normal, com ruído ou inoperante. (SELECTION options: Normal, Barulhento, Não está a funcion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manutenção realizada no dispositivo de extração de vapor (se aplicável)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An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etalhado do relatório de serviç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peças substituí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serviço profissional prestad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ura/Recibo de Serviç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Funcionamento da Máquina (A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Geral da Máquina (Após a Manutenção) (SELECTION options: Excelente, Bom., Justo, imparcial.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ações às Redes de Serviços Públicos (água, gás, eletricidad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teste de pressão da á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na entrada de á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água na saída (em grau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Detecção de Vazamentos de Gás (SELECTION options: Solução de sabão, Detetor de gases, Inspeção vi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sistema elétr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Ligações às Redes de Serviços Públic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Detergentes e Produtos Quím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Detergente (Galõ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e alvejante/produto químico (galõ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etergente (SELECTION options: Pó, Líquido, Folha, G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vejante (SELECTION options: Hipoclorito de sódio, Peróxido de hidrogéni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posição de Produtos Químic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Fornecedor de Produtos Quím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ácio de Diluição Quím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e informações sobre o uso de produtos químico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