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A MANUTENÇÃO DE EQUIPAMENTOS DE LAVANDERIA COMERCI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PRÉ-OPERACIONAL ---</text:span></text:p>
      <text:p text:style-name="P1"><text:span text:style-name="T2">[ ] Hora de início da inspeção</text:span></text:p>
      <text:p text:style-name="P1"><text:span text:style-name="T2">[ ] Contagem Cíclica</text:span></text:p>
      <text:p text:style-name="P1"><text:span text:style-name="T2">[ ] Estado do cabo de alimentação (Excelente, Bom., Justo; claro; feira., Pobre)</text:span></text:p>
      <text:p text:style-name="P1"><text:span text:style-name="T2">[ ] Estado da mangueira de entrada de água (Excelente, Bom., Justo, imparcial., Pobre)</text:span></text:p>
      <text:p text:style-name="P1"><text:span text:style-name="T2">[ ] Pressão da água (PSI)</text:span></text:p>
      <text:p text:style-name="P1"><text:span text:style-name="T2">[ ] Estado da mangueira de drenagem (Excelente, Bom., Justo; claro; razoável; feira., Pobre)</text:span></text:p>
      <text:p text:style-name="P1"><text:span text:style-name="T2">[ ] Ouve algum ruído estranho?</text:span></text:p>
      <text:p text:style-name="P1"/>
      <text:p text:style-name="P1"><text:span text:style-name="T1">--- MANUTENÇÃO SEMANAL ---</text:span></text:p>
      <text:p text:style-name="P1"><text:span text:style-name="T2">[ ] Número de ciclos de lavagem</text:span></text:p>
      <text:p text:style-name="P1"><text:span text:style-name="T2">[ ] Número de ciclos de secagem</text:span></text:p>
      <text:p text:style-name="P1"><text:span text:style-name="T2">[ ] Assinatura do Técnico</text:span></text:p>
      <text:p text:style-name="P1"><text:span text:style-name="T2">[ ] Nível de detergente (Completo, Médio, Baixo, Vazio)</text:span></text:p>
      <text:p text:style-name="P1"><text:span text:style-name="T2">[ ] Nível de amaciante de tecidos (Completo, Médio, Baixo, Vazio)</text:span></text:p>
      <text:p text:style-name="P1"><text:span text:style-name="T2">[ ] Hora de início da manutenção</text:span></text:p>
      <text:p text:style-name="P1"><text:span text:style-name="T2">[ ] Pressão da água (PSI)</text:span></text:p>
      <text:p text:style-name="P1"><text:span text:style-name="T2">[ ] Notas / Observações</text:span></text:p>
      <text:p text:style-name="P1"/>
      <text:p text:style-name="P1"><text:span text:style-name="T1">--- MANUTENÇÃO MENSAL ---</text:span></text:p>
      <text:p text:style-name="P1"><text:soft-page-break/><text:span text:style-name="T2">[ ] Pressão na entrada de água (PSI)</text:span></text:p>
      <text:p text:style-name="P1"><text:span text:style-name="T2">[ ] Vazão da tubulação de escoamento (galões por minuto)</text:span></text:p>
      <text:p text:style-name="P1"><text:span text:style-name="T2">[ ] Pressão do gás (em polegadas de coluna de água)</text:span></text:p>
      <text:p text:style-name="P1"><text:span text:style-name="T2">[ ] Observações e Anotações Detalhadas</text:span></text:p>
      <text:p text:style-name="P1"><text:span text:style-name="T2">[ ] Estado da Correia (se aplicável) (Excelente, Bom., Justo; claro; feira., Pobre)</text:span></text:p>
      <text:p text:style-name="P1"><text:span text:style-name="T2">[ ] Níveis de substâncias químicas verificados. (Detergente, Alvejante, Amaciador de tecidos, Abrilhantador de loiça)</text:span></text:p>
      <text:p text:style-name="P1"><text:span text:style-name="T2">[ ] Data da Manutenção</text:span></text:p>
      <text:p text:style-name="P1"><text:span text:style-name="T2">[ ] Período de Manutenção</text:span></text:p>
      <text:p text:style-name="P1"/>
      <text:p text:style-name="P1"><text:span text:style-name="T1">--- MANUTENÇÃO TRIMESTRAL ---</text:span></text:p>
      <text:p text:style-name="P1"><text:span text:style-name="T2">[ ] Inspeção das Escovas do Motor - Vida Útil Restante (%)</text:span></text:p>
      <text:p text:style-name="P1"><text:span text:style-name="T2">[ ] Notas detalhadas sobre o desempenho do motor (ruído, vibração, etc.)</text:span></text:p>
      <text:p text:style-name="P1"><text:span text:style-name="T2">[ ] Foto/vídeo do estado da correia (se aplicável).</text:span></text:p>
      <text:p text:style-name="P1"><text:span text:style-name="T2">[ ] Pressão da água (PSI) – entrada e saída</text:span></text:p>
      <text:p text:style-name="P1"><text:span text:style-name="T2">[ ] Funcionamento da bomba de escoamento: normal, com ruído ou inoperante. (Normal, Barulhento, Não está a funcionar.)</text:span></text:p>
      <text:p text:style-name="P1"><text:span text:style-name="T2">[ ] Data da última manutenção realizada no dispositivo de extração de vapor (se aplicável).</text:span></text:p>
      <text:p text:style-name="P1"/>
      <text:p text:style-name="P1"><text:span text:style-name="T1">--- MANUTENÇÃO ANUAL ---</text:span></text:p>
      <text:p text:style-name="P1"><text:span text:style-name="T2">[ ] Resumo detalhado do relatório de serviço</text:span></text:p>
      <text:p text:style-name="P1"><text:span text:style-name="T2">[ ] Total de peças substituídas</text:span></text:p>
      <text:p text:style-name="P1"><text:span text:style-name="T2">[ ] Data do último serviço profissional prestado.</text:span></text:p>
      <text:p text:style-name="P1"><text:span text:style-name="T2">[ ] Fatura/Recibo de Serviços</text:span></text:p>
      <text:p text:style-name="P1"><text:span text:style-name="T2">[ ] Horário de Funcionamento da Máquina (Atual)</text:span></text:p>
      <text:p text:style-name="P1"><text:span text:style-name="T2">[ ] Condição Geral da Máquina (Após a Manutenção) (Excelente, Bom., Justo, imparcial., Pobre)</text:span></text:p>
      <text:p text:style-name="P1"/>
      <text:p text:style-name="P1"><text:span text:style-name="T1">--- LIGAÇÕES ÀS REDES DE SERVIÇOS PÚBLICOS (ÁGUA, GÁS, ELETRICIDADE) ---</text:span></text:p>
      <text:p text:style-name="P1"><text:soft-page-break/><text:span text:style-name="T2">[ ] Data do último teste de pressão da água</text:span></text:p>
      <text:p text:style-name="P1"><text:span text:style-name="T2">[ ] Pressão na entrada de água (PSI)</text:span></text:p>
      <text:p text:style-name="P1"><text:span text:style-name="T2">[ ] Temperatura da água na saída (em graus Fahrenheit)</text:span></text:p>
      <text:p text:style-name="P1"><text:span text:style-name="T2">[ ] Método de Detecção de Vazamentos de Gás (Solução de sabão, Detetor de gases, Inspeção visual)</text:span></text:p>
      <text:p text:style-name="P1"><text:span text:style-name="T2">[ ] Data da última inspeção do sistema elétrico</text:span></text:p>
      <text:p text:style-name="P1"><text:span text:style-name="T2">[ ] Tensão (V)</text:span></text:p>
      <text:p text:style-name="P1"><text:span text:style-name="T2">[ ] Amperagem (A)</text:span></text:p>
      <text:p text:style-name="P1"><text:span text:style-name="T2">[ ] Observações sobre as Ligações às Redes de Serviços Públicos</text:span></text:p>
      <text:p text:style-name="P1"/>
      <text:p text:style-name="P1"><text:span text:style-name="T1">--- GESTÃO DE DETERGENTES E PRODUTOS QUÍMICOS ---</text:span></text:p>
      <text:p text:style-name="P1"><text:span text:style-name="T2">[ ] Nível de Detergente (Galões/Litros)</text:span></text:p>
      <text:p text:style-name="P1"><text:span text:style-name="T2">[ ] Concentração de alvejante/produto químico (galões/litros)</text:span></text:p>
      <text:p text:style-name="P1"><text:span text:style-name="T2">[ ] Tipo de detergente (Pó, Líquido, Folha, Gel)</text:span></text:p>
      <text:p text:style-name="P1"><text:span text:style-name="T2">[ ] Tipo de alvejante (Hipoclorito de sódio, Peróxido de hidrogénio, Outros)</text:span></text:p>
      <text:p text:style-name="P1"><text:span text:style-name="T2">[ ] Data da Última Reposição de Produtos Químicos</text:span></text:p>
      <text:p text:style-name="P1"><text:span text:style-name="T2">[ ] Nome do Fornecedor de Produtos Químicos</text:span></text:p>
      <text:p text:style-name="P1"><text:span text:style-name="T2">[ ] Rácio de Diluição Química</text:span></text:p>
      <text:p text:style-name="P1"><text:span text:style-name="T2">[ ] Observações e informações sobre o uso de produtos químic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laund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5.664000000</meta:creation-date>
    <dc:date>2026-07-08T11:27:55.664000000</dc:date>
    <meta:document-statistic meta:table-count="0" meta:image-count="0" meta:object-count="0" meta:page-count="3" meta:paragraph-count="64" meta:word-count="543" meta:character-count="3277" meta:non-whitespace-character-count="2797"/>
    <meta:generator>LibreOffice/24.2.7.2$Linux_X86_64 LibreOffice_project/420$Build-2</meta:generator>
  </office:meta>
</office:document-meta>
</file>