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25a1e7cf130c0d0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r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let Hos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Hos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Level (SELECTION options: Full, Medium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Softener Level (SELECTION options: Full, Medium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Pressure (inches w.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Levels Checked (SELECTION options: Detergent, Bleach, Fabric Softener, Rinse 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Brush Inspection - Remaining Lif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Motor Performance (Hum, Vibr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Belt Condi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- Inlet and Out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Pump Operation - Normal, Noisy, or Not Functioning (SELECTION options: Normal, Noisy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eam Trap Servic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rvice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rt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fessiona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Invoice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Operating Hours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achine Condition (Post-Service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y Connections (Water, Gas, Electric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Pressur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Outlet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Detection Method (SELECTION options: Soap Solution, Gas Detector, Visual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tility Conne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rgent &amp; Chemic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ach/Chemica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Type (SELECTION options: Powder, Liquid, Sheet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ach Type (SELECTION options: Sodium Hypochlorite, Hydrogen Perox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Replenish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Dilution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Usage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