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MERCIAL LAUNDRY EQUIPMENT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OPERATION INSPECTION ---</text:span></text:p>
      <text:p text:style-name="P1"><text:span text:style-name="T2">[ ] Inspection Start Time</text:span></text:p>
      <text:p text:style-name="P1"><text:span text:style-name="T2">[ ] Cycle Count</text:span></text:p>
      <text:p text:style-name="P1"><text:span text:style-name="T2">[ ] Power Cord Condition (Excellent, Good, Fair, Poor)</text:span></text:p>
      <text:p text:style-name="P1"><text:span text:style-name="T2">[ ] Water Inlet Hose Condition (Excellent, Good, Fair, Poor)</text:span></text:p>
      <text:p text:style-name="P1"><text:span text:style-name="T2">[ ] Water Pressure (PSI)</text:span></text:p>
      <text:p text:style-name="P1"><text:span text:style-name="T2">[ ] Drain Hose Condition (Excellent, Good, Fair, Poor)</text:span></text:p>
      <text:p text:style-name="P1"><text:span text:style-name="T2">[ ] Any Unusual Noises?</text:span></text:p>
      <text:p text:style-name="P1"/>
      <text:p text:style-name="P1"><text:span text:style-name="T1">--- WEEKLY MAINTENANCE ---</text:span></text:p>
      <text:p text:style-name="P1"><text:span text:style-name="T2">[ ] Washer Cycle Count</text:span></text:p>
      <text:p text:style-name="P1"><text:span text:style-name="T2">[ ] Dryer Cycle Count</text:span></text:p>
      <text:p text:style-name="P1"><text:span text:style-name="T2">[ ] Technician Signature</text:span></text:p>
      <text:p text:style-name="P1"><text:span text:style-name="T2">[ ] Detergent Level (Full, Medium, Low, Empty)</text:span></text:p>
      <text:p text:style-name="P1"><text:span text:style-name="T2">[ ] Fabric Softener Level (Full, Medium, Low, Empty)</text:span></text:p>
      <text:p text:style-name="P1"><text:span text:style-name="T2">[ ] Maintenance Start Time</text:span></text:p>
      <text:p text:style-name="P1"><text:span text:style-name="T2">[ ] Water Pressure (PSI)</text:span></text:p>
      <text:p text:style-name="P1"><text:span text:style-name="T2">[ ] Notes / Observations</text:span></text:p>
      <text:p text:style-name="P1"/>
      <text:p text:style-name="P1"><text:span text:style-name="T1">--- MONTHLY MAINTENANCE ---</text:span></text:p>
      <text:p text:style-name="P1"><text:soft-page-break/><text:span text:style-name="T2">[ ] Water Inlet Pressure (PSI)</text:span></text:p>
      <text:p text:style-name="P1"><text:span text:style-name="T2">[ ] Drain Line Flow Rate (GPM)</text:span></text:p>
      <text:p text:style-name="P1"><text:span text:style-name="T2">[ ] Gas Pressure (inches w.c.)</text:span></text:p>
      <text:p text:style-name="P1"><text:span text:style-name="T2">[ ] Detailed Observations &amp; Notes</text:span></text:p>
      <text:p text:style-name="P1"><text:span text:style-name="T2">[ ] Belt Condition (if applicable) (Excellent, Good, Fair, Poor)</text:span></text:p>
      <text:p text:style-name="P1"><text:span text:style-name="T2">[ ] Chemical Levels Checked (Detergent, Bleach, Fabric Softener, Rinse Aid)</text:span></text:p>
      <text:p text:style-name="P1"><text:span text:style-name="T2">[ ] Date of Maintenance</text:span></text:p>
      <text:p text:style-name="P1"><text:span text:style-name="T2">[ ] Time of Maintenance</text:span></text:p>
      <text:p text:style-name="P1"/>
      <text:p text:style-name="P1"><text:span text:style-name="T1">--- QUARTERLY MAINTENANCE ---</text:span></text:p>
      <text:p text:style-name="P1"><text:span text:style-name="T2">[ ] Motor Brush Inspection - Remaining Life (%)</text:span></text:p>
      <text:p text:style-name="P1"><text:span text:style-name="T2">[ ] Detailed Notes on Motor Performance (Hum, Vibration, etc.)</text:span></text:p>
      <text:p text:style-name="P1"><text:span text:style-name="T2">[ ] Photo/Video of Belt Condition (if applicable)</text:span></text:p>
      <text:p text:style-name="P1"><text:span text:style-name="T2">[ ] Water Pressure (PSI) - Inlet and Outlet</text:span></text:p>
      <text:p text:style-name="P1"><text:span text:style-name="T2">[ ] Drain Pump Operation - Normal, Noisy, or Not Functioning (Normal, Noisy, Not Functioning)</text:span></text:p>
      <text:p text:style-name="P1"><text:span text:style-name="T2">[ ] Date of Last Steam Trap Service (if applicable)</text:span></text:p>
      <text:p text:style-name="P1"/>
      <text:p text:style-name="P1"><text:span text:style-name="T1">--- ANNUAL MAINTENANCE ---</text:span></text:p>
      <text:p text:style-name="P1"><text:span text:style-name="T2">[ ] Detailed Service Report Summary</text:span></text:p>
      <text:p text:style-name="P1"><text:span text:style-name="T2">[ ] Total Parts Replaced</text:span></text:p>
      <text:p text:style-name="P1"><text:span text:style-name="T2">[ ] Date of Last Professional Service</text:span></text:p>
      <text:p text:style-name="P1"><text:span text:style-name="T2">[ ] Service Invoice/Receipt</text:span></text:p>
      <text:p text:style-name="P1"><text:span text:style-name="T2">[ ] Machine Operating Hours (Current)</text:span></text:p>
      <text:p text:style-name="P1"><text:span text:style-name="T2">[ ] Overall Machine Condition (Post-Service) (Excellent, Good, Fair, Poor)</text:span></text:p>
      <text:p text:style-name="P1"/>
      <text:p text:style-name="P1"><text:span text:style-name="T1">--- UTILITY CONNECTIONS (WATER, GAS, ELECTRICAL) ---</text:span></text:p>
      <text:p text:style-name="P1"><text:soft-page-break/><text:span text:style-name="T2">[ ] Last Water Pressure Test Date</text:span></text:p>
      <text:p text:style-name="P1"><text:span text:style-name="T2">[ ] Water Inlet Pressure (PSI)</text:span></text:p>
      <text:p text:style-name="P1"><text:span text:style-name="T2">[ ] Water Outlet Temperature (Degrees F)</text:span></text:p>
      <text:p text:style-name="P1"><text:span text:style-name="T2">[ ] Gas Leak Detection Method (Soap Solution, Gas Detector, Visual Inspection)</text:span></text:p>
      <text:p text:style-name="P1"><text:span text:style-name="T2">[ ] Last Electrical System Inspection Date</text:span></text:p>
      <text:p text:style-name="P1"><text:span text:style-name="T2">[ ] Voltage (V)</text:span></text:p>
      <text:p text:style-name="P1"><text:span text:style-name="T2">[ ] Amperage (A)</text:span></text:p>
      <text:p text:style-name="P1"><text:span text:style-name="T2">[ ] Notes on Utility Connections</text:span></text:p>
      <text:p text:style-name="P1"/>
      <text:p text:style-name="P1"><text:span text:style-name="T1">--- DETERGENT &amp; CHEMICAL MANAGEMENT ---</text:span></text:p>
      <text:p text:style-name="P1"><text:span text:style-name="T2">[ ] Detergent Level (Gallons/Liters)</text:span></text:p>
      <text:p text:style-name="P1"><text:span text:style-name="T2">[ ] Bleach/Chemical Level (Gallons/Liters)</text:span></text:p>
      <text:p text:style-name="P1"><text:span text:style-name="T2">[ ] Detergent Type (Powder, Liquid, Sheet, Gel)</text:span></text:p>
      <text:p text:style-name="P1"><text:span text:style-name="T2">[ ] Bleach Type (Sodium Hypochlorite, Hydrogen Peroxide, Other)</text:span></text:p>
      <text:p text:style-name="P1"><text:span text:style-name="T2">[ ] Last Chemical Replenishment Date</text:span></text:p>
      <text:p text:style-name="P1"><text:span text:style-name="T2">[ ] Chemical Supplier Name</text:span></text:p>
      <text:p text:style-name="P1"><text:span text:style-name="T2">[ ] Chemical Dilution Ratio</text:span></text:p>
      <text:p text:style-name="P1"><text:span text:style-name="T2">[ ] Notes on Chemical Usage/Observa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commercial-laundry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38.699000000</meta:creation-date>
    <dc:date>2026-06-22T10:16:38.699000000</dc:date>
    <meta:document-statistic meta:table-count="0" meta:image-count="0" meta:object-count="0" meta:page-count="3" meta:paragraph-count="64" meta:word-count="421" meta:character-count="2623" meta:non-whitespace-character-count="2266"/>
    <meta:generator>LibreOffice/24.2.7.2$Linux_X86_64 LibreOffice_project/420$Build-2</meta:generator>
  </office:meta>
</office:document-meta>
</file>