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5c864b52dafc5c8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Търсене на клиенти и генериране на потенциални кли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вършени студени обажда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сетени мрежови събит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източник на потенциални клиенти (SELECTION options: Онлайн реклама</text:p>
            <text:p>, Препоръки, Мрежиране</text:p>
            <text:p>, Студено обаждане</text:p>
            <text:p>, Социални мед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следните проучвателни дейност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Целеви видове имоти (за проучване)</text:p>
            <text:p> (SELECTION options: Офис, Търговия на дребно</text:p>
            <text:p>, Индустриален, Многофамилен, Зем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събитие за създаване на контакти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обавени ключови контакти (LinkedIn/Имейл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ървоначална консултация и оценка на нуждите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глед на бизнеса на клиента (индустрия, размер, текущо състоя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и на клиента в областта на недвижимите имоти (краткосрочни и дългосроч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юджетен диапазон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дпочитан тип имот (Офис, Търговски, Индустриален, Многофамилен, Земя) (SELECTION options: Офис, Търговия на дребно</text:p>
            <text:p>, Индустриален, Многофамилен, Земя, Смесен тип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Желани характеристики на местоположение (Изберете всички приложими)</text:p>
            <text:p> (SELECTION options: Близост до основни пътища, видимост</text:p>
            <text:p>, Силни демографски данни, Зона на отглеждане, Център на града/Градски център, Приград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ва линия за усвояване на цел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оля на клиента (Купувач, Продавач, Инвеститор)</text:p>
            <text:p> (SELECTION options: Купувач, Продавач, Инвестито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някакви специални притеснения или въпрос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ърсене и анализ на имоти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змер на имота (кв.м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вена цена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Адрес на имота</text:p>
            <text:p>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имота (SELECTION options: Офис, Търговия на дребно</text:p>
            <text:p>, Индустриален, Многофамилна</text:p>
            <text:p>, Зем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мот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ни характеристики</text:p>
            <text:p> (SELECTION options: Товарна рампа, Високи тавани, Има достатъчно места за паркиране.</text:p>
            <text:p>, Смесен състав на наемателите, Близост до магистрали, Видим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италова норм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а на построяване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рта на имоти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Маркетинг и промоция на имоти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писание на имота за маркетингови материали</text:p>
            <text:p>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Използвани маркетингови канали (Изберете всички приложими)</text:p>
            <text:p> (SELECTION options: Онлайн обяви (LoopNet, CoStar и др.)</text:p>
            <text:p>, Социални медии (LinkedIn, Facebook и др.), Имейл маркетинг</text:p>
            <text:p>, Рекламни материали за печат</text:p>
            <text:p>, Директна поща, Брокер Мрежи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фесионални снимки на имоти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Брошура за имоти (PDF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Брой прегледи на имот (онлайн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фил на целевата аудитория (кратко описание)</text:p>
            <text:p> (SELECTION options: Малък предприемач, Инвестиционна група, Национална търговска верига, Местна ресторантьорска груп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тартирана маркетингова кампан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овори и управление на офер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офертна це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офертата на купув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фертна цена от продавач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контрапредложението на продавач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ове непредвидени обстоятелства (Купувач)</text:p>
            <text:p> (SELECTION options: Финансиране, Проверка</text:p>
            <text:p>, Екологичен, Оценка, Продажба на имота на купувач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оферт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и вид на депозит за сериозност (SELECTION options: Процент от покупната цена, Фиксирана сум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тратегия за преговор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дит 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Фаза 1 на Оценка на Околната Среда (ОС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проверката (първоначален преглед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вършени проверки (Изберете всички приложими)</text:p>
            <text:p> (SELECTION options: Конструкция на сградата, Покрив, Електрически, ОВК, Екологичен, Съответствие с ADA, Геодезическо обследване</text:p>
            <text:p>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наблюдения от провер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на установените ремонти (въз основа на огледи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решение за проверка (SELECTION options: Решен</text:p>
            <text:p>, Преговори с продавач, Неразрешени въпроси – необходим е допълнителен преглед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окументи за геодезически проучвания на имоти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Договор и Затваря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е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име на купув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наименование на продав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покуп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предвидени обстоятелства (ако има такива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ълноценно изпълнен договор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търен дом (SELECTION options: Компания А, Компания B, Компания C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дпис на брокер (Купувач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продажбено обслужване и поддържане на връзка с кли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Бележки след продажба (Клиент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а за препоръка (ако е приложимо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ратени ли са въпросници за удовлетвореност на клиентите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е последващ разговор/среща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отзив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лагодарственият имейл изпратен ли 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тенциално повтарящи се поръчки или препоръ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авна и нормативна уредб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верка на лиценза</text:p>
            <text:p> (SELECTION options: Активен, Неактивен</text:p>
            <text:p>, Предстои, Спринъ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лиценз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ършени кредити за продължаващо обучение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вършване на обучение по жилищно настаняване? (SELECTION options: Да, Не., Очаква с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обучение по жилищно настан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договорни споразумения с аген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о за Застраховка Грешки и Пропуск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законите за конкуренцията? (SELECTION options: Да, Прегледано, Не, Изисква преглед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дминистративни и документационни въпро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ли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продажб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е на догов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пие на договор за продажба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детайли от договор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епозитна компания</text:p>
            <text:p> (SELECTION options: Компания А, Компания B, Компания C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за контакт с ескроу сметк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