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ПРИ ПРОДАЖБИ НА ТЪРГОВСКИ НЕДВИЖИМИ ИМО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ТЪРСЕНЕ НА КЛИЕНТИ И ГЕНЕРИРАНЕ НА ПОТЕНЦИАЛНИ КЛИЕНТИ ---</text:span></text:p>
      <text:p text:style-name="P1"><text:span text:style-name="T2">[ ] Брой извършени студени обаждания</text:span></text:p>
      <text:p text:style-name="P1"><text:span text:style-name="T2">[ ] Брой посетени мрежови събития</text:span></text:p>
      <text:p text:style-name="P1"><text:span text:style-name="T2">[ ] Основен източник на потенциални клиенти (Онлайн реклама</text:span></text:p>
      <text:p text:style-name="P1"><text:span text:style-name="T2">, Препоръки, Мрежиране</text:span></text:p>
      <text:p text:style-name="P1"><text:span text:style-name="T2">, Студено обаждане</text:span></text:p>
      <text:p text:style-name="P1"><text:span text:style-name="T2">, Социални медии)</text:span></text:p>
      <text:p text:style-name="P1"><text:span text:style-name="T2">[ ] Бележки относно последните проучвателни дейности</text:span></text:p>
      <text:p text:style-name="P1"><text:span text:style-name="T2">[ ] Целеви видове имоти (за проучване)</text:span></text:p>
      <text:p text:style-name="P1"><text:span text:style-name="T2"><text:s/>(Офис, Търговия на дребно</text:span></text:p>
      <text:p text:style-name="P1"><text:span text:style-name="T2">, Индустриален, Многофамилен, Земя)</text:span></text:p>
      <text:p text:style-name="P1"><text:span text:style-name="T2">[ ] Дата на последното събитие за създаване на контакти</text:span></text:p>
      <text:p text:style-name="P1"><text:span text:style-name="T2">[ ] Добавени ключови контакти (LinkedIn/Имейл)</text:span></text:p>
      <text:p text:style-name="P1"/>
      <text:p text:style-name="P1"/>
      <text:p text:style-name="P1"><text:soft-page-break/><text:span text:style-name="T1">--- ПЪРВОНАЧАЛНА КОНСУЛТАЦИЯ И ОЦЕНКА НА НУЖДИТЕ ---</text:span></text:p>
      <text:p text:style-name="P1"><text:span text:style-name="T2">[ ] Преглед на бизнеса на клиента (индустрия, размер, текущо състояние)</text:span></text:p>
      <text:p text:style-name="P1"/>
      <text:p text:style-name="P1"><text:span text:style-name="T2">[ ] Цели на клиента в областта на недвижимите имоти (краткосрочни и дългосрочни)</text:span></text:p>
      <text:p text:style-name="P1"><text:span text:style-name="T2">[ ] Приблизителен бюджетен диапазон</text:span></text:p>
      <text:p text:style-name="P1"><text:span text:style-name="T2">[ ] Предпочитан тип имот (Офис, Търговски, Индустриален, Многофамилен, Земя) (Офис, Търговия на дребно</text:span></text:p>
      <text:p text:style-name="P1"><text:span text:style-name="T2">, Индустриален, Многофамилен, Земя, Смесен тип, Друг)</text:span></text:p>
      <text:p text:style-name="P1"><text:span text:style-name="T2">[ ] Желани характеристики на местоположение (Изберете всички приложими)</text:span></text:p>
      <text:p text:style-name="P1"><text:span text:style-name="T2"><text:s/>(Близост до основни пътища, видимост</text:span></text:p>
      <text:p text:style-name="P1"><text:span text:style-name="T2">, Силни демографски данни, Зона на отглеждане, Център на града/Градски център, Приградски)</text:span></text:p>
      <text:p text:style-name="P1"><text:span text:style-name="T2">[ ] Времева линия за усвояване на цел</text:span></text:p>
      <text:p text:style-name="P1"><text:span text:style-name="T2">[ ] Роля на клиента (Купувач, Продавач, Инвеститор)</text:span></text:p>
      <text:p text:style-name="P1"><text:span text:style-name="T2"><text:s/>(Купувач, Продавач, Инвеститор)</text:span></text:p>
      <text:p text:style-name="P1"><text:span text:style-name="T2">[ ] Имате ли някакви специални притеснения или въпроси?</text:span></text:p>
      <text:p text:style-name="P1"/>
      <text:p text:style-name="P1"><text:span text:style-name="T1">--- ТЪРСЕНЕ И АНАЛИЗ НА ИМОТИ ---</text:span></text:p>
      <text:p text:style-name="P1"><text:span text:style-name="T2">[ ] Размер на имота (кв.м)</text:span></text:p>
      <text:p text:style-name="P1"/>
      <text:p text:style-name="P1"><text:span text:style-name="T2">[ ] Обявена цена</text:span></text:p>
      <text:p text:style-name="P1"><text:span text:style-name="T2">[ ] Адрес на имота</text:span></text:p>
      <text:p text:style-name="P1"/>
      <text:p text:style-name="P1"><text:soft-page-break/><text:span text:style-name="T2">[ ] Тип на имота (Офис, Търговия на дребно</text:span></text:p>
      <text:p text:style-name="P1"><text:span text:style-name="T2">, Индустриален, Многофамилна</text:span></text:p>
      <text:p text:style-name="P1"><text:span text:style-name="T2">, Земя)</text:span></text:p>
      <text:p text:style-name="P1"><text:span text:style-name="T2">[ ] Подробно описание на имота</text:span></text:p>
      <text:p text:style-name="P1"><text:span text:style-name="T2">[ ] Основни характеристики</text:span></text:p>
      <text:p text:style-name="P1"><text:span text:style-name="T2"><text:s/>(Товарна рампа, Високи тавани, Има достатъчно места за паркиране.</text:span></text:p>
      <text:p text:style-name="P1"><text:span text:style-name="T2">, Смесен състав на наемателите, Близост до магистрали, Видимост)</text:span></text:p>
      <text:p text:style-name="P1"><text:span text:style-name="T2">[ ] Капиталова норма</text:span></text:p>
      <text:p text:style-name="P1"><text:span text:style-name="T2">[ ] Година на построяване</text:span></text:p>
      <text:p text:style-name="P1"><text:span text:style-name="T2">[ ] Карта на имоти</text:span></text:p>
      <text:p text:style-name="P1"/>
      <text:p text:style-name="P1"/>
      <text:p text:style-name="P1"><text:span text:style-name="T1">--- МАРКЕТИНГ И ПРОМОЦИЯ НА ИМОТИ</text:span></text:p>
      <text:p text:style-name="P1"><text:span text:style-name="T1"><text:s/>---</text:span></text:p>
      <text:p text:style-name="P1"><text:span text:style-name="T2">[ ] Описание на имота за маркетингови материали</text:span></text:p>
      <text:p text:style-name="P1"/>
      <text:p text:style-name="P1"><text:span text:style-name="T2">[ ] Използвани маркетингови канали (Изберете всички приложими)</text:span></text:p>
      <text:p text:style-name="P1"><text:span text:style-name="T2"><text:s/>(Онлайн обяви (LoopNet, CoStar и др.)</text:span></text:p>
      <text:p text:style-name="P1"><text:span text:style-name="T2">, Социални медии (LinkedIn, Facebook и др.), Имейл маркетинг</text:span></text:p>
      <text:p text:style-name="P1"><text:span text:style-name="T2">, Рекламни материали за печат</text:span></text:p>
      <text:p text:style-name="P1"><text:span text:style-name="T2">, Директна поща, Брокер Мрежи)</text:span></text:p>
      <text:p text:style-name="P1"><text:soft-page-break/><text:span text:style-name="T2">[ ] Професионални снимки на имоти</text:span></text:p>
      <text:p text:style-name="P1"/>
      <text:p text:style-name="P1"><text:span text:style-name="T2">[ ] Брошура за имоти (PDF)</text:span></text:p>
      <text:p text:style-name="P1"/>
      <text:p text:style-name="P1"><text:span text:style-name="T2">[ ] Брой прегледи на имот (онлайн)</text:span></text:p>
      <text:p text:style-name="P1"/>
      <text:p text:style-name="P1"><text:span text:style-name="T2">[ ] Профил на целевата аудитория (кратко описание)</text:span></text:p>
      <text:p text:style-name="P1"><text:span text:style-name="T2"><text:s/>(Малък предприемач, Инвестиционна група, Национална търговска верига, Местна ресторантьорска група)</text:span></text:p>
      <text:p text:style-name="P1"><text:span text:style-name="T2">[ ] Дата на последната стартирана маркетингова кампания</text:span></text:p>
      <text:p text:style-name="P1"/>
      <text:p text:style-name="P1"><text:span text:style-name="T1">--- ПРЕГОВОРИ И УПРАВЛЕНИЕ НА ОФЕРТИ ---</text:span></text:p>
      <text:p text:style-name="P1"><text:span text:style-name="T2">[ ] Първоначална офертна цена</text:span></text:p>
      <text:p text:style-name="P1"><text:span text:style-name="T2">[ ] Обосновка на офертата на купувача</text:span></text:p>
      <text:p text:style-name="P1"><text:span text:style-name="T2">[ ] Офертна цена от продавача</text:span></text:p>
      <text:p text:style-name="P1"><text:span text:style-name="T2">[ ] Обосновка на контрапредложението на продавача</text:span></text:p>
      <text:p text:style-name="P1"><text:span text:style-name="T2">[ ] Видове непредвидени обстоятелства (Купувач)</text:span></text:p>
      <text:p text:style-name="P1"><text:span text:style-name="T2"><text:s/>(Финансиране, Проверка</text:span></text:p>
      <text:p text:style-name="P1"><text:span text:style-name="T2">, Екологичен, Оценка, Продажба на имота на купувача)</text:span></text:p>
      <text:p text:style-name="P1"><text:span text:style-name="T2">[ ] Срок на валидност на офертата</text:span></text:p>
      <text:p text:style-name="P1"><text:span text:style-name="T2">[ ] Размер и вид на депозит за сериозност (Процент от покупната цена, Фиксирана сума, Друг)</text:span></text:p>
      <text:p text:style-name="P1"><text:span text:style-name="T2">[ ] Бележки относно стратегия за преговори</text:span></text:p>
      <text:p text:style-name="P1"><text:soft-page-break/></text:p>
      <text:p text:style-name="P1"><text:span text:style-name="T1">--- ОДИТ И ПРОВЕРКИ ---</text:span></text:p>
      <text:p text:style-name="P1"><text:span text:style-name="T2">[ ] Краен срок за проверка</text:span></text:p>
      <text:p text:style-name="P1"><text:span text:style-name="T2">[ ] Доклад за Фаза 1 на Оценка на Околната Среда (ОС)</text:span></text:p>
      <text:p text:style-name="P1"><text:span text:style-name="T2">[ ] Обобщение на констатациите от проверката (първоначален преглед)</text:span></text:p>
      <text:p text:style-name="P1"><text:span text:style-name="T2">[ ] Завършени проверки (Изберете всички приложими)</text:span></text:p>
      <text:p text:style-name="P1"><text:span text:style-name="T2"><text:s/>(Конструкция на сградата, Покрив, Електрически, ОВК, Екологичен, Съответствие с ADA, Геодезическо обследване</text:span></text:p>
      <text:p text:style-name="P1"><text:span text:style-name="T2">, Други (Посочете в дълъг текст)</text:span></text:p>
      <text:p text:style-name="P1"><text:span text:style-name="T2">)</text:span></text:p>
      <text:p text:style-name="P1"><text:span text:style-name="T2">[ ] Допълнителни бележки/наблюдения от проверката</text:span></text:p>
      <text:p text:style-name="P1"><text:span text:style-name="T2">[ ] Приблизителна стойност на установените ремонти (въз основа на огледи)</text:span></text:p>
      <text:p text:style-name="P1"><text:span text:style-name="T2">[ ] Статус на решение за проверка (Решен</text:span></text:p>
      <text:p text:style-name="P1"><text:span text:style-name="T2">, Преговори с продавач, Неразрешени въпроси – необходим е допълнителен преглед.)</text:span></text:p>
      <text:p text:style-name="P1"><text:span text:style-name="T2">[ ] Документи за геодезически проучвания на имоти</text:span></text:p>
      <text:p text:style-name="P1"/>
      <text:p text:style-name="P1"/>
      <text:p text:style-name="P1"><text:span text:style-name="T1">--- ДОГОВОР И ЗАТВАРЯНЕ</text:span></text:p>
      <text:p text:style-name="P1"><text:span text:style-name="T1"><text:s/>---</text:span></text:p>
      <text:p text:style-name="P1"><text:span text:style-name="T2">[ ] Дата на изпълнение на договора</text:span></text:p>
      <text:p text:style-name="P1"><text:span text:style-name="T2">[ ] Пълно име на купувача</text:span></text:p>
      <text:p text:style-name="P1"><text:span text:style-name="T2">[ ] Пълно наименование на продавача</text:span></text:p>
      <text:p text:style-name="P1"><text:soft-page-break/><text:span text:style-name="T2">[ ] Цена на покупка</text:span></text:p>
      <text:p text:style-name="P1"><text:span text:style-name="T2">[ ] Краен срок</text:span></text:p>
      <text:p text:style-name="P1"><text:span text:style-name="T2">[ ] Непредвидени обстоятелства (ако има такива)</text:span></text:p>
      <text:p text:style-name="P1"/>
      <text:p text:style-name="P1"><text:span text:style-name="T2">[ ] Пълноценно изпълнен договор (PDF)</text:span></text:p>
      <text:p text:style-name="P1"/>
      <text:p text:style-name="P1"><text:span text:style-name="T2">[ ] Титърен дом (Компания А, Компания B, Компания C)</text:span></text:p>
      <text:p text:style-name="P1"><text:span text:style-name="T2">[ ] Подпис на брокер (Купувач)</text:span></text:p>
      <text:p text:style-name="P1"/>
      <text:p text:style-name="P1"/>
      <text:p text:style-name="P1"><text:span text:style-name="T1">--- СЛЕДПРОДАЖБЕНО ОБСЛУЖВАНЕ И ПОДДЪРЖАНЕ НА ВРЪЗКА С КЛИЕНТИ ---</text:span></text:p>
      <text:p text:style-name="P1"><text:span text:style-name="T2">[ ] Краен срок</text:span></text:p>
      <text:p text:style-name="P1"><text:span text:style-name="T2">[ ] Бележки след продажба (Клиент)</text:span></text:p>
      <text:p text:style-name="P1"/>
      <text:p text:style-name="P1"><text:span text:style-name="T2">[ ] Такса за препоръка (ако е приложимо)</text:span></text:p>
      <text:p text:style-name="P1"><text:span text:style-name="T2">[ ] Изпратени ли са въпросници за удовлетвореност на клиентите?</text:span></text:p>
      <text:p text:style-name="P1"><text:span text:style-name="T2"><text:s/>(Да, Не.)</text:span></text:p>
      <text:p text:style-name="P1"><text:span text:style-name="T2">[ ] Планиран е последващ разговор/среща.</text:span></text:p>
      <text:p text:style-name="P1"><text:span text:style-name="T2">[ ] Получени отзиви (ако има такива)</text:span></text:p>
      <text:p text:style-name="P1"><text:span text:style-name="T2">[ ] Благодарственият имейл изпратен ли е? (Да, Не)</text:span></text:p>
      <text:p text:style-name="P1"><text:span text:style-name="T2">[ ] Бележки относно потенциално повтарящи се поръчки или препоръки</text:span></text:p>
      <text:p text:style-name="P1"><text:soft-page-break/></text:p>
      <text:p text:style-name="P1"><text:span text:style-name="T1">--- ПРАВНА И НОРМАТИВНА УРЕДБА ---</text:span></text:p>
      <text:p text:style-name="P1"><text:span text:style-name="T2">[ ] Статус на проверка на лиценза</text:span></text:p>
      <text:p text:style-name="P1"><text:span text:style-name="T2"><text:s/>(Активен, Неактивен</text:span></text:p>
      <text:p text:style-name="P1"><text:span text:style-name="T2">, Предстои, Спринът)</text:span></text:p>
      <text:p text:style-name="P1"><text:span text:style-name="T2">[ ] Срок на валидност на лиценза</text:span></text:p>
      <text:p text:style-name="P1"><text:span text:style-name="T2">[ ] Завършени кредити за продължаващо обучение</text:span></text:p>
      <text:p text:style-name="P1"><text:span text:style-name="T2">[ ] Завършване на обучение по жилищно настаняване? (Да, Не., Очаква се.</text:span></text:p>
      <text:p text:style-name="P1"><text:span text:style-name="T2">)</text:span></text:p>
      <text:p text:style-name="P1"><text:span text:style-name="T2">[ ] Последна дата за обучение по жилищно настаняване</text:span></text:p>
      <text:p text:style-name="P1"><text:span text:style-name="T2">[ ] Преглед на договорни споразумения с агенции</text:span></text:p>
      <text:p text:style-name="P1"><text:span text:style-name="T2">[ ] Доказателство за Застраховка Грешки и Пропуски</text:span></text:p>
      <text:p text:style-name="P1"><text:span text:style-name="T2">[ ] Спазване на законите за конкуренцията? (Да, Прегледано, Не, Изисква преглед, Н/П)</text:span></text:p>
      <text:p text:style-name="P1"/>
      <text:p text:style-name="P1"><text:span text:style-name="T1">--- АДМИНИСТРАТИВНИ И ДОКУМЕНТАЦИОННИ ВЪПРОСИ ---</text:span></text:p>
      <text:p text:style-name="P1"><text:span text:style-name="T2">[ ] Име на клиент</text:span></text:p>
      <text:p text:style-name="P1"><text:span text:style-name="T2">[ ] Адрес на имота</text:span></text:p>
      <text:p text:style-name="P1"><text:span text:style-name="T2">[ ] Цена на продажба</text:span></text:p>
      <text:p text:style-name="P1"><text:span text:style-name="T2">[ ] Дата на изпълнение на договор</text:span></text:p>
      <text:p text:style-name="P1"><text:span text:style-name="T2">[ ] Краен срок</text:span></text:p>
      <text:p text:style-name="P1"><text:span text:style-name="T2">[ ] Копие на договор за продажба</text:span></text:p>
      <text:p text:style-name="P1"><text:soft-page-break/></text:p>
      <text:p text:style-name="P1"><text:span text:style-name="T2">[ ] Забележки относно детайли от договора</text:span></text:p>
      <text:p text:style-name="P1"><text:span text:style-name="T2">[ ] Депозитна компания</text:span></text:p>
      <text:p text:style-name="P1"><text:span text:style-name="T2"><text:s/>(Компания А, Компания B, Компания C, Друг)</text:span></text:p>
      <text:p text:style-name="P1"><text:span text:style-name="T2">[ ] Име за контакт с ескроу сметк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mmercial-real-estate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5.427000000</meta:creation-date>
    <dc:date>2026-06-22T13:40:45.427000000</dc:date>
    <meta:document-statistic meta:table-count="0" meta:image-count="0" meta:object-count="0" meta:page-count="8" meta:paragraph-count="128" meta:word-count="863" meta:character-count="5343" meta:non-whitespace-character-count="4594"/>
    <meta:generator>LibreOffice/24.2.7.2$Linux_X86_64 LibreOffice_project/420$Build-2</meta:generator>
  </office:meta>
</office:document-meta>
</file>