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780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bda3c73f1a3e3e2f3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ospektion &amp; Leadgeneri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getätigter Kaltakquise-Anruf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besuchten Netzwerkveranstaltung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ste/Haupt-Lead-Quelle (SELECTION options: Online-Werbung, Empfehlungen, Netzwerken, Kaltakquise, Soziale Medi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 zu den jüngsten Prospektionsbemühungen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ielimmobilienarten (für die Akquise)</text:p>
            <text:p> (SELECTION options: Büro, Einzelhandel, Industriell, Mehrfamilienhaus, La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Vernetzungsw Veranstalt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chtige Kontakte hinzugefügt (LinkedIn/E-Mail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rstberatung &amp; Bedarfsanalys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blick über das Unternehmen des Kunden (Branche, Größe, aktueller Sta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ndenziele im Immobilienbereich (kurzfristig &amp; langfristi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gefährer Budgetrahm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vorzugte Immobilientyp (Büro, Einzelhandel, Industrie, Mehrfamilienhaus, Grundstück) (SELECTION options: Büro, Einzelhandel, Industriell, Mehrfamilienhaus, Land, Gemischtgenutzung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wünschte Standortmerkmale (Mehrfachauswahl) (SELECTION options: Nähe zu Hauptverkehrsstraßen, Sichtbarkeit, Starke Demografie, Anbaugebiet, Innenstadt, vorstädtis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elerreichungszeitpla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ndenrolle (Käufer, Verkäufer, Investor) (SELECTION options: Käufer, Verkäufer, Invest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bt es besondere Bedenken oder Fragen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mmobilien-Suche &amp; -Analys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undstücksgröße (q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forderlicher Prei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undstücksadresse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jekttyp (SELECTION options: Büro, Einzelhandel, Industriell, Mehrfamilienhaus, La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führliche Objektbeschreib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uptmerkmale (SELECTION options: Laderampe, Hohe Decken, Ausreichend Parkplätze, Mieterstruktur, Nähe zu Autobahnen, Sichtbarkei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pitalisierungsquo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ujahr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rundbuchplan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rketing &amp; Immobilienwerb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jektbeschreibung für Marketingmateriali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 Marketingkanäle (Mehrfachauswahl möglich) (SELECTION options: Online-Inserate (LoopNet, CoStar usw.), Soziale Medien (LinkedIn, Facebook, usw.), E-Mail-Marketing, Werbeanzeigen, Direktmarketing, Broker-Netzwerk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fessionelle Immobilienfoto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undstücksbroschüre (PDF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Immobilienansichten (Online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ielgruppenprofil (kurze Zusammenfassung) (SELECTION options: Kleinunternehmer</text:p>
            <text:p>, Investmentgesellschaft, Nationale Einzelhandelskette, Lokale Restaurantgrupp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Marketingkampagnenstar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handlungs- und Angebots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stehensprei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gründung des Kaufangebo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käufer-Gegenangebotsprei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gründung für das Gegenangebot des Verkäufer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fallarten (Käufer) (SELECTION options: Finanzierung, Überprüfung</text:p>
            <text:p>, Umwelt, Bewertung, Verkauf des Käufergrundstück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laufdatum des Angebo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ungshöhe, Art der Anzahlung (SELECTION options: Prozentsatz des Kaufpreises, Festbetrag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Verhandlungsstrategi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ue Diligence &amp; Inspektion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bericht-Fris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ase 1-Umweltgutachte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Inspektionsergebnisse (Vorläufige Überprüfu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ungen abgeschlossen (Mehrfachauswahl möglich) (SELECTION options: Gebäudestruktur, Dach, Elektrisch, HLK, Umwelt, ADA-Konformität, Grundstücksvermessung, Andere (in Lang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ätzliche Prüfhinweise/Beobacht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Kosten für festgestellte Reparaturen (basierend auf Inspektion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status / Überprüfungsstatus (SELECTION options: gelöst, Verhandlungen mit dem Verkäufer, Offenbleibende Bedenken – Weitere Prüfung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undstücksverzeichnisse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tragsabschlu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ftragsausführ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äufername (rechtsgülti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käufer/in Rechts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ufprei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istablauf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gebenenfalls (Vorbehalt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lständig ausgefüllter Vertrag (PDF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telgesellschaft (SELECTION options: Firma A, Firma B, Firma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mittler-Unterschrift (Käufer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fter-Sales-Betreuung &amp; Kunden-Follow-u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istablauf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chbesprechung nach dem Verkauf (Kund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vision gezahlt (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mfrage zur Kundenzufriedenheit versendet? (SELECTION options: Ja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lgetermin gepla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gegangenes Feedback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nkesnachricht verschickt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möglichen Folgeaufträgen oder Empfehlung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ht und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zenzverifikationsstatus (SELECTION options: Aktiv, inaktiv, Ausstehend, Ausgesetz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laufdatum der Lizenz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solvierte Weiterbildungsguthab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schluss des Schulung zu angemessenem Wohnen? (SELECTION options: Ja., Nein., Aussteh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r Termin für Fair-Housing-Schulunge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ung von Agenturvereinbar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chweis der Berufshaftpflichtversicherung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haltung von Kartellgesetzen? (SELECTION options: Ja, überprüft, Nein, Prüfung erforderlich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waltung &amp; Dok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des Kund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undstücksadres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kaufsprei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ftragsausführ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istablauf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e des Kaufvertrag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Vertragsdetai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euhandgesellschaft (SELECTION options: Firma A, Firma B, Firma C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sprechpartner für Treuhandkonto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5" meta:object-count="0"/>
    <meta:generator>LibreOffice/24.2.7.2$Linux_X86_64 LibreOffice_project/420$Build-2</meta:generator>
  </office:meta>
</office:document-meta>
</file>