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EN VERKAUF VON GEWERBEIMMOBILI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SPEKTION &amp; LEADGENERIERUNG ---</text:span></text:p>
      <text:p text:style-name="P1"><text:span text:style-name="T2">[ ] Anzahl getätigter Kaltakquise-Anrufe</text:span></text:p>
      <text:p text:style-name="P1"><text:span text:style-name="T2">[ ] Anzahl der besuchten Netzwerkveranstaltungen</text:span></text:p>
      <text:p text:style-name="P1"><text:span text:style-name="T2">[ ] Erste/Haupt-Lead-Quelle (Online-Werbung, Empfehlungen, Netzwerken, Kaltakquise, Soziale Medien)</text:span></text:p>
      <text:p text:style-name="P1"><text:span text:style-name="T2">[ ] Notizen zu den jüngsten Prospektionsbemühungen</text:span></text:p>
      <text:p text:style-name="P1"><text:span text:style-name="T2">[ ] Zielimmobilienarten (für die Akquise)</text:span></text:p>
      <text:p text:style-name="P1"><text:span text:style-name="T2"><text:s/>(Büro, Einzelhandel, Industriell, Mehrfamilienhaus, Land)</text:span></text:p>
      <text:p text:style-name="P1"><text:span text:style-name="T2">[ ] Datum der letzten Vernetzungsw Veranstaltung</text:span></text:p>
      <text:p text:style-name="P1"><text:span text:style-name="T2">[ ] Wichtige Kontakte hinzugefügt (LinkedIn/E-Mail)</text:span></text:p>
      <text:p text:style-name="P1"/>
      <text:p text:style-name="P1"><text:span text:style-name="T1">--- ERSTBERATUNG &amp; BEDARFSANALYSE ---</text:span></text:p>
      <text:p text:style-name="P1"><text:span text:style-name="T2">[ ] Überblick über das Unternehmen des Kunden (Branche, Größe, aktueller Stand)</text:span></text:p>
      <text:p text:style-name="P1"><text:span text:style-name="T2">[ ] Kundenziele im Immobilienbereich (kurzfristig &amp; langfristig)</text:span></text:p>
      <text:p text:style-name="P1"><text:span text:style-name="T2">[ ] Ungefährer Budgetrahmen</text:span></text:p>
      <text:p text:style-name="P1"><text:span text:style-name="T2">[ ] Bevorzugte Immobilientyp (Büro, Einzelhandel, Industrie, Mehrfamilienhaus, Grundstück) (Büro, Einzelhandel, Industriell, Mehrfamilienhaus, Land, Gemischtgenutzung, Andere)</text:span></text:p>
      <text:p text:style-name="P1"><text:soft-page-break/><text:span text:style-name="T2">[ ] Gewünschte Standortmerkmale (Mehrfachauswahl) (Nähe zu Hauptverkehrsstraßen, Sichtbarkeit, Starke Demografie, Anbaugebiet, Innenstadt, vorstädtisch)</text:span></text:p>
      <text:p text:style-name="P1"><text:span text:style-name="T2">[ ] Zielerreichungszeitplan</text:span></text:p>
      <text:p text:style-name="P1"><text:span text:style-name="T2">[ ] Kundenrolle (Käufer, Verkäufer, Investor) (Käufer, Verkäufer, Investor)</text:span></text:p>
      <text:p text:style-name="P1"><text:span text:style-name="T2">[ ] Gibt es besondere Bedenken oder Fragen?</text:span></text:p>
      <text:p text:style-name="P1"/>
      <text:p text:style-name="P1"><text:span text:style-name="T1">--- IMMOBILIEN-SUCHE &amp; -ANALYSE ---</text:span></text:p>
      <text:p text:style-name="P1"><text:span text:style-name="T2">[ ] Grundstücksgröße (qm)</text:span></text:p>
      <text:p text:style-name="P1"><text:span text:style-name="T2">[ ] Erforderlicher Preis</text:span></text:p>
      <text:p text:style-name="P1"><text:span text:style-name="T2">[ ] Grundstücksadresse</text:span></text:p>
      <text:p text:style-name="P1"><text:span text:style-name="T2">[ ] Objekttyp (Büro, Einzelhandel, Industriell, Mehrfamilienhaus, Land)</text:span></text:p>
      <text:p text:style-name="P1"><text:span text:style-name="T2">[ ] Ausführliche Objektbeschreibung</text:span></text:p>
      <text:p text:style-name="P1"><text:span text:style-name="T2">[ ] Hauptmerkmale (Laderampe, Hohe Decken, Ausreichend Parkplätze, Mieterstruktur, Nähe zu Autobahnen, Sichtbarkeit)</text:span></text:p>
      <text:p text:style-name="P1"><text:span text:style-name="T2">[ ] Kapitalisierungsquote</text:span></text:p>
      <text:p text:style-name="P1"><text:span text:style-name="T2">[ ] Baujahr</text:span></text:p>
      <text:p text:style-name="P1"><text:span text:style-name="T2">[ ] Grundbuchplan</text:span></text:p>
      <text:p text:style-name="P1"/>
      <text:p text:style-name="P1"/>
      <text:p text:style-name="P1"><text:span text:style-name="T1">--- MARKETING &amp; IMMOBILIENWERBUNG ---</text:span></text:p>
      <text:p text:style-name="P1"><text:span text:style-name="T2">[ ] Objektbeschreibung für Marketingmaterialien</text:span></text:p>
      <text:p text:style-name="P1"><text:span text:style-name="T2">[ ] Verwendete Marketingkanäle (Mehrfachauswahl möglich) (Online-Inserate (LoopNet, CoStar usw.), Soziale Medien (LinkedIn, Facebook, usw.), E-Mail-Marketing, Werbeanzeigen, Direktmarketing, Broker-Netzwerke)</text:span></text:p>
      <text:p text:style-name="P1"><text:span text:style-name="T2">[ ] Professionelle Immobilienfotos</text:span></text:p>
      <text:p text:style-name="P1"><text:soft-page-break/><text:span text:style-name="T2">[ ] Grundstücksbroschüre (PDF)</text:span></text:p>
      <text:p text:style-name="P1"><text:span text:style-name="T2">[ ] Anzahl der Immobilienansichten (Online)</text:span></text:p>
      <text:p text:style-name="P1"><text:span text:style-name="T2">[ ] Zielgruppenprofil (kurze Zusammenfassung) (Kleinunternehmer</text:span></text:p>
      <text:p text:style-name="P1"><text:span text:style-name="T2">, Investmentgesellschaft, Nationale Einzelhandelskette, Lokale Restaurantgruppe)</text:span></text:p>
      <text:p text:style-name="P1"><text:span text:style-name="T2">[ ] Datum der letzten Marketingkampagnenstart</text:span></text:p>
      <text:p text:style-name="P1"/>
      <text:p text:style-name="P1"><text:span text:style-name="T1">--- VERHANDLUNGS- UND ANGEBOTSMANAGEMENT ---</text:span></text:p>
      <text:p text:style-name="P1"><text:span text:style-name="T2">[ ] Erstehenspreis</text:span></text:p>
      <text:p text:style-name="P1"><text:span text:style-name="T2">[ ] Begründung des Kaufangebots</text:span></text:p>
      <text:p text:style-name="P1"><text:span text:style-name="T2">[ ] Verkäufer-Gegenangebotspreis</text:span></text:p>
      <text:p text:style-name="P1"><text:span text:style-name="T2">[ ] Begründung für das Gegenangebot des Verkäufers</text:span></text:p>
      <text:p text:style-name="P1"><text:span text:style-name="T2">[ ] Notfallarten (Käufer) (Finanzierung, Überprüfung</text:span></text:p>
      <text:p text:style-name="P1"><text:span text:style-name="T2">, Umwelt, Bewertung, Verkauf des Käufergrundstücks)</text:span></text:p>
      <text:p text:style-name="P1"><text:span text:style-name="T2">[ ] Ablaufdatum des Angebots</text:span></text:p>
      <text:p text:style-name="P1"><text:span text:style-name="T2">[ ] Anzahlungshöhe, Art der Anzahlung (Prozentsatz des Kaufpreises, Festbetrag, Andere)</text:span></text:p>
      <text:p text:style-name="P1"><text:span text:style-name="T2">[ ] Hinweise zur Verhandlungsstrategie</text:span></text:p>
      <text:p text:style-name="P1"/>
      <text:p text:style-name="P1"><text:span text:style-name="T1">--- DUE DILIGENCE &amp; INSPEKTIONEN ---</text:span></text:p>
      <text:p text:style-name="P1"><text:span text:style-name="T2">[ ] Prüfbericht-Frist</text:span></text:p>
      <text:p text:style-name="P1"><text:span text:style-name="T2">[ ] Phase 1-Umweltgutachten</text:span></text:p>
      <text:p text:style-name="P1"><text:span text:style-name="T2">[ ] Zusammenfassung der Inspektionsergebnisse (Vorläufige Überprüfung)</text:span></text:p>
      <text:p text:style-name="P1"><text:soft-page-break/><text:span text:style-name="T2">[ ] Überprüfungen abgeschlossen (Mehrfachauswahl möglich) (Gebäudestruktur, Dach, Elektrisch, HLK, Umwelt, ADA-Konformität, Grundstücksvermessung, Andere (in Langtext angeben))</text:span></text:p>
      <text:p text:style-name="P1"><text:span text:style-name="T2">[ ] Zusätzliche Prüfhinweise/Beobachtungen</text:span></text:p>
      <text:p text:style-name="P1"><text:span text:style-name="T2">[ ] Geschätzte Kosten für festgestellte Reparaturen (basierend auf Inspektionen)</text:span></text:p>
      <text:p text:style-name="P1"><text:span text:style-name="T2">[ ] Prüfstatus / Überprüfungsstatus (gelöst, Verhandlungen mit dem Verkäufer, Offenbleibende Bedenken – Weitere Prüfung erforderlich)</text:span></text:p>
      <text:p text:style-name="P1"><text:span text:style-name="T2">[ ] Grundstücksverzeichnisse</text:span></text:p>
      <text:p text:style-name="P1"/>
      <text:p text:style-name="P1"><text:span text:style-name="T1">--- VERTRAGSABSCHLUSS ---</text:span></text:p>
      <text:p text:style-name="P1"><text:span text:style-name="T2">[ ] Auftragsausführungsdatum</text:span></text:p>
      <text:p text:style-name="P1"><text:span text:style-name="T2">[ ] Käufername (rechtsgültig)</text:span></text:p>
      <text:p text:style-name="P1"><text:span text:style-name="T2">[ ] Verkäufer/in Rechtsname</text:span></text:p>
      <text:p text:style-name="P1"><text:span text:style-name="T2">[ ] Kaufpreis</text:span></text:p>
      <text:p text:style-name="P1"><text:span text:style-name="T2">[ ] Fristablauf</text:span></text:p>
      <text:p text:style-name="P1"><text:span text:style-name="T2">[ ] Gegebenenfalls (Vorbehalte)</text:span></text:p>
      <text:p text:style-name="P1"><text:span text:style-name="T2">[ ] Vollständig ausgefüllter Vertrag (PDF)</text:span></text:p>
      <text:p text:style-name="P1"><text:span text:style-name="T2">[ ] Titelgesellschaft (Firma A, Firma B, Firma C)</text:span></text:p>
      <text:p text:style-name="P1"><text:span text:style-name="T2">[ ] Vermittler-Unterschrift (Käufer)</text:span></text:p>
      <text:p text:style-name="P1"/>
      <text:p text:style-name="P1"><text:span text:style-name="T1">--- AFTER-SALES-BETREUUNG &amp; KUNDEN-FOLLOW-UP ---</text:span></text:p>
      <text:p text:style-name="P1"><text:span text:style-name="T2">[ ] Fristablauf</text:span></text:p>
      <text:p text:style-name="P1"><text:span text:style-name="T2">[ ] Nachbesprechung nach dem Verkauf (Kunde)</text:span></text:p>
      <text:p text:style-name="P1"><text:span text:style-name="T2">[ ] Provision gezahlt (falls zutreffend)</text:span></text:p>
      <text:p text:style-name="P1"><text:soft-page-break/><text:span text:style-name="T2">[ ] Umfrage zur Kundenzufriedenheit versendet? (Ja, Nein.)</text:span></text:p>
      <text:p text:style-name="P1"><text:span text:style-name="T2">[ ] Folgetermin geplant</text:span></text:p>
      <text:p text:style-name="P1"><text:span text:style-name="T2">[ ] Eingegangenes Feedback (falls zutreffend)</text:span></text:p>
      <text:p text:style-name="P1"><text:span text:style-name="T2">[ ] Dankesnachricht verschickt? (Ja., Nein.)</text:span></text:p>
      <text:p text:style-name="P1"><text:span text:style-name="T2">[ ] Hinweise zu möglichen Folgeaufträgen oder Empfehlungen</text:span></text:p>
      <text:p text:style-name="P1"/>
      <text:p text:style-name="P1"><text:span text:style-name="T1">--- RECHT UND COMPLIANCE ---</text:span></text:p>
      <text:p text:style-name="P1"><text:span text:style-name="T2">[ ] Lizenzverifikationsstatus (Aktiv, inaktiv, Ausstehend, Ausgesetzt)</text:span></text:p>
      <text:p text:style-name="P1"><text:span text:style-name="T2">[ ] Ablaufdatum der Lizenz</text:span></text:p>
      <text:p text:style-name="P1"><text:span text:style-name="T2">[ ] Absolvierte Weiterbildungsguthaben</text:span></text:p>
      <text:p text:style-name="P1"><text:span text:style-name="T2">[ ] Abschluss des Schulung zu angemessenem Wohnen? (Ja., Nein., Ausstehend)</text:span></text:p>
      <text:p text:style-name="P1"><text:span text:style-name="T2">[ ] Letzter Termin für Fair-Housing-Schulungen</text:span></text:p>
      <text:p text:style-name="P1"><text:span text:style-name="T2">[ ] Prüfung von Agenturvereinbarungen</text:span></text:p>
      <text:p text:style-name="P1"><text:span text:style-name="T2">[ ] Nachweis der Berufshaftpflichtversicherung</text:span></text:p>
      <text:p text:style-name="P1"><text:span text:style-name="T2">[ ] Einhaltung von Kartellgesetzen? (Ja, überprüft, Nein, Prüfung erforderlich, N/A)</text:span></text:p>
      <text:p text:style-name="P1"/>
      <text:p text:style-name="P1"><text:span text:style-name="T1">--- VERWALTUNG &amp; DOKUMENTATION ---</text:span></text:p>
      <text:p text:style-name="P1"><text:span text:style-name="T2">[ ] Name des Kunden</text:span></text:p>
      <text:p text:style-name="P1"><text:span text:style-name="T2">[ ] Grundstücksadresse</text:span></text:p>
      <text:p text:style-name="P1"><text:span text:style-name="T2">[ ] Verkaufspreis</text:span></text:p>
      <text:p text:style-name="P1"><text:span text:style-name="T2">[ ] Auftragsausführungsdatum</text:span></text:p>
      <text:p text:style-name="P1"><text:soft-page-break/><text:span text:style-name="T2">[ ] Fristablauf</text:span></text:p>
      <text:p text:style-name="P1"><text:span text:style-name="T2">[ ] Kopie des Kaufvertrags</text:span></text:p>
      <text:p text:style-name="P1"><text:span text:style-name="T2">[ ] Hinweise zu Vertragsdetails</text:span></text:p>
      <text:p text:style-name="P1"><text:span text:style-name="T2">[ ] Treuhandgesellschaft (Firma A, Firma B, Firma C, Andere)</text:span></text:p>
      <text:p text:style-name="P1"><text:span text:style-name="T2">[ ] Ansprechpartner für Treuhandkont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commercial-real-estate-sale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49.324000000</meta:creation-date>
    <dc:date>2026-06-22T11:31:49.324000000</dc:date>
    <meta:document-statistic meta:table-count="0" meta:image-count="0" meta:object-count="0" meta:page-count="6" meta:paragraph-count="100" meta:word-count="612" meta:character-count="4941" meta:non-whitespace-character-count="4427"/>
    <meta:generator>LibreOffice/24.2.7.2$Linux_X86_64 LibreOffice_project/420$Build-2</meta:generator>
  </office:meta>
</office:document-meta>
</file>