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23c56655ea55f40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spección y Generación de Clientes Poten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madas en frío rea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entos de networking asisti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ente principal de prospectos (SELECTION options: Publicidad en línea</text:p>
            <text:p>, Referencias, Networking, Llamadas en frío, Redes so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esfuerzos recientes de prospec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propiedades objetivo (para prospección)</text:p>
            <text:p> (SELECTION options: Oficina</text:p>
            <text:p>, Venta al por menor, industrial, Multifamiliar, Tier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ividad de network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s clave añadidos (LinkedIn/correo electrónic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lta inicial y evaluación de necesi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a general del negocio del cliente (sector, tamaño, situación act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Inmobiliarios del Cliente (a Corto y a Largo Plaz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presupuesto aproximad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piedad Preferida (Oficinas, Comercio, Industrial, Multifamiliar, Terreno) (SELECTION options: Oficina, Comercio minorista</text:p>
            <text:p>, industrial, Multifamiliar, Tierra, Uso mix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ibutos de ubicación deseados (Seleccione todas las que correspondan) (SELECTION options: Cercanía a las principales autopistas, Visibilidad, Fuertes datos demográficos, Área de cultivo, Centro de la ciudad / Núcleo urbano, suburban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nograma de Adquisición del Idio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 del Cliente (Comprador, Vendedor, Inversor) (SELECTION options: Comprador/a, Vendedor/a, Inver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alguna preocupación o pregunta específic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úsqueda y análisis de propi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propiedad (pies cuadra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cio de vent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ropiedad (SELECTION options: Oficina, Venta al por menor</text:p>
            <text:p>, industrial, Multifamiliar, Tier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propie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erísticas principales</text:p>
            <text:p> (SELECTION options: Muelle de carga, Altos techos, Amplio estacionamiento, Mezcla de inquilinos, Proximidad a autopistas, Visi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capitaliz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ño de constru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 Propiedad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omoción de Propie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ropiedad para materiales de marketing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les de marketing utilizados (Seleccione todas las que correspondan) (SELECTION options: Anuncios en línea (LoopNet, CoStar, etc.), Redes sociales (LinkedIn, Facebook, etc.), Marketing por correo electrónico</text:p>
            <text:p>, Publicidad Impresa, Correo directo</text:p>
            <text:p>, Redes de Brók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profesionales de propiedad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eto de la Propiedad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visitas a la propiedad (en líne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el público objetivo (resumen breve) (SELECTION options: Dueño/a de pequeño negocio, Grupo de Inversión, Cadena minorista nacional, Grupo de Restaurantes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nzamiento de campaña de mark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Negociaciones y Ofer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la oferta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oferta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oferta del vend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contraoferta del vend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Contingencias (Comprador) (SELECTION options: Financiamiento, Inspección</text:p>
            <text:p>, Ambiental, Valoración, Venta de la propiedad del comp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ofer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depósito de garantía (SELECTION options: Porcentaje del precio de compra, Cantidad fij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strategia de negoci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bida Diligencia e Insp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Evaluación Ambiental de Fase 1 (ES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Inspección (Revisión Inicial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ones completadas (Seleccione todas las que correspondan)</text:p>
            <text:p> (SELECTION options: Estructura de edificación, Techo, Eléctrico, HVAC, Ambiental, Cumplimiento de la ADA, Levantamiento de la propiedad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adicionales de inspec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ción del costo de las reparaciones identificadas (basado en inspecci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solución de Inspección (SELECTION options: Resuelto., Negociando con el vendedor, Preocupaciones pendientes - Se requiere una revisión a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Levantamiento de Propie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o y 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legal del comp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legal del vend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ias (si la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ato totalmente ejecutado (PD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añía de títulos</text:p>
            <text:p> (SELECTION options: Compañía A, Compañía B, Compañí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gente (comprador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Postventa y Atención a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uesta al Día Postventa (Cli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sión de referencia pagad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vió la encuesta de satisfacción del cli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amada/Reunión de seguimiento program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recibid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vió la nota de agradecimient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osible repetición de negocios o referenc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 Licencia (SELECTION options: Activo, inactivo, Pendiente, Suspend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éditos de educación continua comple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pletó la capacitación en Vivienda Justa? (SELECTION options: Sí.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pacitación en vivienda ju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Convenios de A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Seguro de Responsabilidad Civil Profesio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as leyes antimonopolio? (SELECTION options: Sí, Revisado, No, requiere revisió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dministración y Document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cio de Vent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de Ven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detalles del cont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Custodia (SELECTION options: Compañía A, Compañía B, Compañía C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acto para Escrow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