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VENTAS DE BIENES RAÍCES COMERCIAL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SPECCIÓN Y GENERACIÓN DE CLIENTES POTENCIALES ---</text:span></text:p>
      <text:p text:style-name="P1"><text:span text:style-name="T2">[ ] Número de llamadas en frío realizadas</text:span></text:p>
      <text:p text:style-name="P1"><text:span text:style-name="T2">[ ] Número de eventos de networking asistidos</text:span></text:p>
      <text:p text:style-name="P1"><text:span text:style-name="T2">[ ] Fuente principal de prospectos (Publicidad en línea</text:span></text:p>
      <text:p text:style-name="P1"><text:span text:style-name="T2">, Referencias, Networking, Llamadas en frío, Redes sociales)</text:span></text:p>
      <text:p text:style-name="P1"><text:span text:style-name="T2">[ ] Notas sobre los esfuerzos recientes de prospección</text:span></text:p>
      <text:p text:style-name="P1"><text:span text:style-name="T2">[ ] Tipos de propiedades objetivo (para prospección)</text:span></text:p>
      <text:p text:style-name="P1"><text:span text:style-name="T2"><text:s/>(Oficina</text:span></text:p>
      <text:p text:style-name="P1"><text:span text:style-name="T2">, Venta al por menor, industrial, Multifamiliar, Tierra)</text:span></text:p>
      <text:p text:style-name="P1"><text:span text:style-name="T2">[ ] Fecha de la última actividad de networking</text:span></text:p>
      <text:p text:style-name="P1"><text:span text:style-name="T2">[ ] Contactos clave añadidos (LinkedIn/correo electrónico)</text:span></text:p>
      <text:p text:style-name="P1"/>
      <text:p text:style-name="P1"><text:span text:style-name="T1">--- CONSULTA INICIAL Y EVALUACIÓN DE NECESIDADES ---</text:span></text:p>
      <text:p text:style-name="P1"><text:span text:style-name="T2">[ ] Panorama general del negocio del cliente (sector, tamaño, situación actual)</text:span></text:p>
      <text:p text:style-name="P1"><text:span text:style-name="T2">[ ] Objetivos Inmobiliarios del Cliente (a Corto y a Largo Plazo)</text:span></text:p>
      <text:p text:style-name="P1"><text:soft-page-break/><text:span text:style-name="T2">[ ] Rango de presupuesto aproximado.</text:span></text:p>
      <text:p text:style-name="P1"><text:span text:style-name="T2">[ ] Tipo de Propiedad Preferida (Oficinas, Comercio, Industrial, Multifamiliar, Terreno) (Oficina, Comercio minorista</text:span></text:p>
      <text:p text:style-name="P1"><text:span text:style-name="T2">, industrial, Multifamiliar, Tierra, Uso mixto, Otro)</text:span></text:p>
      <text:p text:style-name="P1"><text:span text:style-name="T2">[ ] Atributos de ubicación deseados (Seleccione todas las que correspondan) (Cercanía a las principales autopistas, Visibilidad, Fuertes datos demográficos, Área de cultivo, Centro de la ciudad / Núcleo urbano, suburbano/a)</text:span></text:p>
      <text:p text:style-name="P1"><text:span text:style-name="T2">[ ] Cronograma de Adquisición del Idioma</text:span></text:p>
      <text:p text:style-name="P1"><text:span text:style-name="T2">[ ] Rol del Cliente (Comprador, Vendedor, Inversor) (Comprador/a, Vendedor/a, Inversor)</text:span></text:p>
      <text:p text:style-name="P1"><text:span text:style-name="T2">[ ] ¿Tiene alguna preocupación o pregunta específica?</text:span></text:p>
      <text:p text:style-name="P1"/>
      <text:p text:style-name="P1"><text:span text:style-name="T1">--- BÚSQUEDA Y ANÁLISIS DE PROPIEDADES ---</text:span></text:p>
      <text:p text:style-name="P1"><text:span text:style-name="T2">[ ] Tamaño de la propiedad (pies cuadrados)</text:span></text:p>
      <text:p text:style-name="P1"><text:span text:style-name="T2">[ ] Precio de venta</text:span></text:p>
      <text:p text:style-name="P1"/>
      <text:p text:style-name="P1"><text:span text:style-name="T2">[ ] Dirección de la propiedad</text:span></text:p>
      <text:p text:style-name="P1"><text:span text:style-name="T2">[ ] Tipo de propiedad (Oficina, Venta al por menor</text:span></text:p>
      <text:p text:style-name="P1"><text:span text:style-name="T2">, industrial, Multifamiliar, Tierra)</text:span></text:p>
      <text:p text:style-name="P1"><text:span text:style-name="T2">[ ] Descripción detallada de la propiedad</text:span></text:p>
      <text:p text:style-name="P1"><text:span text:style-name="T2">[ ] Características principales</text:span></text:p>
      <text:p text:style-name="P1"><text:span text:style-name="T2"><text:s/>(Muelle de carga, Altos techos, Amplio estacionamiento, Mezcla de inquilinos, Proximidad a autopistas, Visibilidad)</text:span></text:p>
      <text:p text:style-name="P1"><text:span text:style-name="T2">[ ] Tasa de capitalización</text:span></text:p>
      <text:p text:style-name="P1"><text:span text:style-name="T2">[ ] Año de construcción</text:span></text:p>
      <text:p text:style-name="P1"/>
      <text:p text:style-name="P1"><text:soft-page-break/><text:span text:style-name="T2">[ ] Mapa de Propiedades</text:span></text:p>
      <text:p text:style-name="P1"/>
      <text:p text:style-name="P1"><text:span text:style-name="T1">--- MARKETING Y PROMOCIÓN DE PROPIEDADES ---</text:span></text:p>
      <text:p text:style-name="P1"><text:span text:style-name="T2">[ ] Descripción de la propiedad para materiales de marketing.</text:span></text:p>
      <text:p text:style-name="P1"><text:span text:style-name="T2">[ ] Canales de marketing utilizados (Seleccione todas las que correspondan) (Anuncios en línea (LoopNet, CoStar, etc.), Redes sociales (LinkedIn, Facebook, etc.), Marketing por correo electrónico</text:span></text:p>
      <text:p text:style-name="P1"><text:span text:style-name="T2">, Publicidad Impresa, Correo directo</text:span></text:p>
      <text:p text:style-name="P1"><text:span text:style-name="T2">, Redes de Brókers)</text:span></text:p>
      <text:p text:style-name="P1"><text:span text:style-name="T2">[ ] Fotos profesionales de propiedades</text:span></text:p>
      <text:p text:style-name="P1"><text:span text:style-name="T2">[ ] Folleto de la Propiedad (PDF)</text:span></text:p>
      <text:p text:style-name="P1"><text:span text:style-name="T2">[ ] Número de visitas a la propiedad (en línea)</text:span></text:p>
      <text:p text:style-name="P1"/>
      <text:p text:style-name="P1"><text:span text:style-name="T2">[ ] Perfil del público objetivo (resumen breve) (Dueño/a de pequeño negocio, Grupo de Inversión, Cadena minorista nacional, Grupo de Restaurantes Local)</text:span></text:p>
      <text:p text:style-name="P1"><text:span text:style-name="T2">[ ] Fecha del último lanzamiento de campaña de marketing</text:span></text:p>
      <text:p text:style-name="P1"/>
      <text:p text:style-name="P1"><text:span text:style-name="T1">--- GESTIÓN DE NEGOCIACIONES Y OFERTAS ---</text:span></text:p>
      <text:p text:style-name="P1"><text:span text:style-name="T2">[ ] Precio de la oferta inicial</text:span></text:p>
      <text:p text:style-name="P1"><text:span text:style-name="T2">[ ] Justificación de la oferta del comprador</text:span></text:p>
      <text:p text:style-name="P1"><text:span text:style-name="T2">[ ] Contraoferta del vendedor</text:span></text:p>
      <text:p text:style-name="P1"><text:span text:style-name="T2">[ ] Justificación de la contraoferta del vendedor</text:span></text:p>
      <text:p text:style-name="P1"><text:span text:style-name="T2">[ ] Tipos de Contingencias (Comprador) (Financiamiento, Inspección</text:span></text:p>
      <text:p text:style-name="P1"><text:span text:style-name="T2">, Ambiental, Valoración, Venta de la propiedad del comprador)</text:span></text:p>
      <text:p text:style-name="P1"><text:soft-page-break/><text:span text:style-name="T2">[ ] Fecha de vencimiento de la oferta</text:span></text:p>
      <text:p text:style-name="P1"><text:span text:style-name="T2">[ ] Monto del depósito de garantía (Porcentaje del precio de compra, Cantidad fija, Otro)</text:span></text:p>
      <text:p text:style-name="P1"><text:span text:style-name="T2">[ ] Notas sobre estrategia de negociación</text:span></text:p>
      <text:p text:style-name="P1"/>
      <text:p text:style-name="P1"><text:span text:style-name="T1">--- DEBIDA DILIGENCIA E INSPECCIONES ---</text:span></text:p>
      <text:p text:style-name="P1"><text:span text:style-name="T2">[ ] Fecha límite para la inspección</text:span></text:p>
      <text:p text:style-name="P1"><text:span text:style-name="T2">[ ] Informe de Evaluación Ambiental de Fase 1 (ESA)</text:span></text:p>
      <text:p text:style-name="P1"><text:span text:style-name="T2">[ ] Resumen de Hallazgos de la Inspección (Revisión Inicial)</text:span></text:p>
      <text:p text:style-name="P1"><text:span text:style-name="T2">[ ] Inspecciones completadas (Seleccione todas las que correspondan)</text:span></text:p>
      <text:p text:style-name="P1"><text:span text:style-name="T2"><text:s/>(Estructura de edificación, Techo, Eléctrico, HVAC, Ambiental, Cumplimiento de la ADA, Levantamiento de la propiedad, Otro (Especificar en texto largo)</text:span></text:p>
      <text:p text:style-name="P1"><text:span text:style-name="T2">)</text:span></text:p>
      <text:p text:style-name="P1"><text:span text:style-name="T2">[ ] Notas/Observaciones adicionales de inspección</text:span></text:p>
      <text:p text:style-name="P1"><text:span text:style-name="T2">[ ] Estimación del costo de las reparaciones identificadas (basado en inspecciones)</text:span></text:p>
      <text:p text:style-name="P1"/>
      <text:p text:style-name="P1"><text:span text:style-name="T2">[ ] Estado de Resolución de Inspección (Resuelto., Negociando con el vendedor, Preocupaciones pendientes - Se requiere una revisión adicional)</text:span></text:p>
      <text:p text:style-name="P1"><text:span text:style-name="T2">[ ] Documentos de Levantamiento de Propiedad</text:span></text:p>
      <text:p text:style-name="P1"/>
      <text:p text:style-name="P1"><text:span text:style-name="T1">--- CONTRATO Y CIERRE ---</text:span></text:p>
      <text:p text:style-name="P1"><text:span text:style-name="T2">[ ] Fecha de Ejecución del Contrato</text:span></text:p>
      <text:p text:style-name="P1"><text:span text:style-name="T2">[ ] Nombre legal del comprador</text:span></text:p>
      <text:p text:style-name="P1"><text:span text:style-name="T2">[ ] Nombre legal del vendedor</text:span></text:p>
      <text:p text:style-name="P1"><text:soft-page-break/><text:span text:style-name="T2">[ ] Precio de compra</text:span></text:p>
      <text:p text:style-name="P1"><text:span text:style-name="T2">[ ] Fecha límite</text:span></text:p>
      <text:p text:style-name="P1"><text:span text:style-name="T2">[ ] Contingencias (si las hay)</text:span></text:p>
      <text:p text:style-name="P1"><text:span text:style-name="T2">[ ] Contrato totalmente ejecutado (PDF)</text:span></text:p>
      <text:p text:style-name="P1"/>
      <text:p text:style-name="P1"><text:span text:style-name="T2">[ ] Compañía de títulos</text:span></text:p>
      <text:p text:style-name="P1"><text:span text:style-name="T2"><text:s/>(Compañía A, Compañía B, Compañía C)</text:span></text:p>
      <text:p text:style-name="P1"><text:span text:style-name="T2">[ ] Firma del agente (comprador)</text:span></text:p>
      <text:p text:style-name="P1"/>
      <text:p text:style-name="P1"><text:span text:style-name="T1">--- SEGUIMIENTO POSTVENTA Y ATENCIÓN AL CLIENTE ---</text:span></text:p>
      <text:p text:style-name="P1"><text:span text:style-name="T2">[ ] Fecha límite</text:span></text:p>
      <text:p text:style-name="P1"><text:span text:style-name="T2">[ ] Notas de Puesta al Día Postventa (Cliente)</text:span></text:p>
      <text:p text:style-name="P1"><text:span text:style-name="T2">[ ] Comisión de referencia pagada (si aplica)</text:span></text:p>
      <text:p text:style-name="P1"><text:span text:style-name="T2">[ ] ¿Se envió la encuesta de satisfacción del cliente? (Sí., No.)</text:span></text:p>
      <text:p text:style-name="P1"><text:span text:style-name="T2">[ ] Llamada/Reunión de seguimiento programada.</text:span></text:p>
      <text:p text:style-name="P1"><text:span text:style-name="T2">[ ] Comentarios recibidos (si aplica)</text:span></text:p>
      <text:p text:style-name="P1"><text:span text:style-name="T2">[ ] ¿Se envió la nota de agradecimiento? (Sí, No.)</text:span></text:p>
      <text:p text:style-name="P1"><text:span text:style-name="T2">[ ] Notas sobre posible repetición de negocios o referencias</text:span></text:p>
      <text:p text:style-name="P1"/>
      <text:p text:style-name="P1"><text:span text:style-name="T1">--- LEGAL Y CUMPLIMIENTO ---</text:span></text:p>
      <text:p text:style-name="P1"><text:span text:style-name="T2">[ ] Estado de Verificación de Licencia (Activo, inactivo, Pendiente, Suspendido)</text:span></text:p>
      <text:p text:style-name="P1"><text:soft-page-break/><text:span text:style-name="T2">[ ] Fecha de caducidad de la licencia</text:span></text:p>
      <text:p text:style-name="P1"><text:span text:style-name="T2">[ ] Créditos de educación continua completados</text:span></text:p>
      <text:p text:style-name="P1"><text:span text:style-name="T2">[ ] ¿Completó la capacitación en Vivienda Justa? (Sí., No, Pendiente)</text:span></text:p>
      <text:p text:style-name="P1"><text:span text:style-name="T2">[ ] Última fecha de capacitación en vivienda justa</text:span></text:p>
      <text:p text:style-name="P1"><text:span text:style-name="T2">[ ] Revisión de Convenios de Agencia</text:span></text:p>
      <text:p text:style-name="P1"><text:span text:style-name="T2">[ ] Comprobante de Seguro de Responsabilidad Civil Profesional</text:span></text:p>
      <text:p text:style-name="P1"><text:span text:style-name="T2">[ ] ¿Cumplimiento de las leyes antimonopolio? (Sí, Revisado, No, requiere revisión., N/A)</text:span></text:p>
      <text:p text:style-name="P1"/>
      <text:p text:style-name="P1"><text:span text:style-name="T1">--- ADMINISTRACIÓN Y DOCUMENTACIÓN</text:span></text:p>
      <text:p text:style-name="P1"><text:span text:style-name="T1"><text:s/>---</text:span></text:p>
      <text:p text:style-name="P1"><text:span text:style-name="T2">[ ] Nombre del cliente</text:span></text:p>
      <text:p text:style-name="P1"><text:span text:style-name="T2">[ ] Dirección de la propiedad</text:span></text:p>
      <text:p text:style-name="P1"><text:span text:style-name="T2">[ ] Precio de Venta</text:span></text:p>
      <text:p text:style-name="P1"/>
      <text:p text:style-name="P1"><text:span text:style-name="T2">[ ] Fecha de Ejecución del Contrato</text:span></text:p>
      <text:p text:style-name="P1"><text:span text:style-name="T2">[ ] Fecha límite</text:span></text:p>
      <text:p text:style-name="P1"><text:span text:style-name="T2">[ ] Copia del Contrato de Venta</text:span></text:p>
      <text:p text:style-name="P1"><text:span text:style-name="T2">[ ] Notas sobre los detalles del contrato</text:span></text:p>
      <text:p text:style-name="P1"><text:span text:style-name="T2">[ ] Empresa de Custodia (Compañía A, Compañía B, Compañía C, Otro)</text:span></text:p>
      <text:p text:style-name="P1"><text:span text:style-name="T2">[ ] Nombre de Contacto para Escrow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commercial-real-estate-sale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33.439000000</meta:creation-date>
    <dc:date>2026-06-22T12:26:33.439000000</dc:date>
    <meta:document-statistic meta:table-count="0" meta:image-count="0" meta:object-count="0" meta:page-count="7" meta:paragraph-count="110" meta:word-count="898" meta:character-count="5652" meta:non-whitespace-character-count="4859"/>
    <meta:generator>LibreOffice/24.2.7.2$Linux_X86_64 LibreOffice_project/420$Build-2</meta:generator>
  </office:meta>
</office:document-meta>
</file>