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724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ro5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e73c56655ea55f56b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spection et génération de prospec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appels téléphoniques effectu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manifestations professionnelles auxquelles vous avez particip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 principale de prospects (SELECTION options: Publicité en ligne, Recommandations, Réseautage, Prospection téléphonique, Réseaux socia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efforts récents de prospectio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s de biens cibles (pour la prospection)</text:p>
            <text:p> (SELECTION options: Bureau, Commerce de détail</text:p>
            <text:p>, industriel, Immobilier multifamilial</text:p>
            <text:p>, Terrain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ate de la dernière activité de réseautage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s importants ajoutés (LinkedIn/Courriel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mière consultation et évaluation des besoi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sentation de l'entreprise du client (secteur d'activité, taille, situation actuel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ctifs immobiliers du client (Court terme &amp; Long term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rchette budgétaire indicative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ype de bien immobilier préféré (Bureaux, Commerce, Industriel, Résidentiel, Terrain)</text:p>
            <text:p> (SELECTION options: bureau, Commerce de détail</text:p>
            <text:p>, industriel, Immobilier collectif, Terrain, Mixte, Autr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ractéristiques de l'emplacement souhaitées (Cocher toutes les options qui s'appliquent)</text:p>
            <text:p> (SELECTION options: Proximité des principales autoroutes, Visibilité, Démographie favorable, Zone de culture, Centre-ville, Suburb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endrier d'acquisition des objectif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ôle du client (acheteur, vendeur, investisseur) (SELECTION options: Acheteur, Vendeur, Investisse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z-vous des préoccupations ou des questions particulières 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herche et analyse immobiliè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ficie (pièces carré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x demand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se du bien immobilier (LOCATION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 de bien immobilier (SELECTION options: Bureau, Commerce de détail</text:p>
            <text:p>, Industriel, Immeubles à plusieurs logements, Terr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u bien immobili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ncipales caractéristiques (SELECTION options: Quai de chargement, Hauts plafonds, Grand parking disponible, Composition locative, Proximité des autoroutes, Visibili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ux de rendement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nnée de constructi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 propriété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et Promotion Immobiliè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propriété pour supports marketing. (TEXT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anaux de marketing utilisés (Cochez toutes les options qui s'appliquent)</text:p>
            <text:p> (SELECTION options: Annonces en ligne (LoopNet, CoStar, etc.), Réseaux sociaux (LinkedIn, Facebook, etc.), Marketing par courriel</text:p>
            <text:p>, Publicité imprimée</text:p>
            <text:p>, Mailing direct</text:p>
            <text:p>, Réseaux de courti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professionnelles de biens immobiliers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Brochure de présentation (PDF)</text:p>
            <text:p>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ombre de visites immobilières (en lign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il de l'audience cible (résumé succinct) (SELECTION options: Propriétaire de petite entreprise, Groupe d'investissement, Chaîne de magasins nationale, Groupe de restaurants loca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lancement de la dernière campagne marketi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égociation et Gestion des Off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x de l'offre initia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de l'offre d'acha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e-offre du vende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de la contre-offre du vendeur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s de clauses suspensives (acheteur) (SELECTION options: Financement</text:p>
            <text:p>, Inspection, Environnemental, Évaluation, Vente du bien du vende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validité de l'off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du dépôt de garantie (SELECTION options: Pourcentage du prix d'achat, Montant forfaitaire, Autr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bservations sur la stratégie de négociation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ue Diligence et Vérific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imite de l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 d'évaluation environnementale de phase 1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an d'inspection (première revu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spections réalisées (Cocher toutes les options pertinentes)</text:p>
            <text:p> (SELECTION options: Structure du bâtiment, Toit, électrique, CVC, Environnemental, Conformité ADA, Relevé de propriété</text:p>
            <text:p>, Autre (Préciser dans un champ de texte 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complémentaires d'inspe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estimé des réparations identifiées (basé sur les inspection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t de la résolution d'inspection (SELECTION options: Résolu(e)</text:p>
            <text:p>, Négocier avec le vendeur, Préoccupations majeures – Nécessité d'un examen plus approfondi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ocuments de bornage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ats et conclus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xécution du contra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légal de l'achet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légal du vend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x d'acha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imite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mprévus (le cas échéant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ntrat dûment signé (PDF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été de titres (SELECTION options: Société A, Société B, Société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courtier (acheteur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ivi post-vente et suivi cli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imi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débriefing post-vente (Cli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is de parrainage versés (le cas éché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quête de satisfaction client envoyée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 d'Ariane / Réunion de suivi prév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 reçus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te de remerciements envoyée ?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sur les opportunités de fidélisation ou de recommand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Juridique et Conform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vérification de la licence (SELECTION options: Actif, inactif, En attente, Suspend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xpiration de la lice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édits de formation continue obtenus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ormation sur le logement équitable : accomplissement ?</text:p>
            <text:p> (SELECTION options: Oui., Non., En att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date de formation sur le logement équitab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en des contrats d'age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uve d'assurance Responsabilité Civile Professionnelle (RCP)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nformité aux lois sur la concurrence ? (SELECTION options: Oui, Vérifié, Non, nécessite une révision., N/A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dministratif et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cli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se du bien immobili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x de ven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xécution du contra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imi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 du contrat de ven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concernant les détails du contrat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mpagnie d'intérim fiduciaire (SELECTION options: Société A</text:p>
            <text:p>, Société B, Société C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contact de l'acompt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5" meta:object-count="0"/>
    <meta:generator>LibreOffice/24.2.7.2$Linux_X86_64 LibreOffice_project/420$Build-2</meta:generator>
  </office:meta>
</office:document-meta>
</file>