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S VENTES IMMOBILIÈRES COMMERCIAL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OSPECTION ET GÉNÉRATION DE PROSPECTS ---</text:span></text:p>
      <text:p text:style-name="P1"><text:span text:style-name="T2">[ ] Nombre d'appels téléphoniques effectués</text:span></text:p>
      <text:p text:style-name="P1"><text:span text:style-name="T2">[ ] Nombre de manifestations professionnelles auxquelles vous avez participé</text:span></text:p>
      <text:p text:style-name="P1"><text:span text:style-name="T2">[ ] Source principale de prospects (Publicité en ligne, Recommandations, Réseautage, Prospection téléphonique, Réseaux sociaux)</text:span></text:p>
      <text:p text:style-name="P1"><text:span text:style-name="T2">[ ] Observations sur les efforts récents de prospection</text:span></text:p>
      <text:p text:style-name="P1"><text:span text:style-name="T2">[ ] Types de biens cibles (pour la prospection)</text:span></text:p>
      <text:p text:style-name="P1"><text:span text:style-name="T2"><text:s/>(Bureau, Commerce de détail</text:span></text:p>
      <text:p text:style-name="P1"><text:span text:style-name="T2">, industriel, Immobilier multifamilial</text:span></text:p>
      <text:p text:style-name="P1"><text:span text:style-name="T2">, Terrain)</text:span></text:p>
      <text:p text:style-name="P1"><text:span text:style-name="T2">[ ] Date de la dernière activité de réseautage</text:span></text:p>
      <text:p text:style-name="P1"/>
      <text:p text:style-name="P1"><text:span text:style-name="T2">[ ] Contacts importants ajoutés (LinkedIn/Courriel)</text:span></text:p>
      <text:p text:style-name="P1"/>
      <text:p text:style-name="P1"><text:span text:style-name="T1">--- PREMIÈRE CONSULTATION ET ÉVALUATION DES BESOINS ---</text:span></text:p>
      <text:p text:style-name="P1"><text:span text:style-name="T2">[ ] Présentation de l'entreprise du client (secteur d'activité, taille, situation actuelle)</text:span></text:p>
      <text:p text:style-name="P1"><text:soft-page-break/><text:span text:style-name="T2">[ ] Objectifs immobiliers du client (Court terme &amp; Long terme)</text:span></text:p>
      <text:p text:style-name="P1"><text:span text:style-name="T2">[ ] Fourchette budgétaire indicative</text:span></text:p>
      <text:p text:style-name="P1"><text:span text:style-name="T2">[ ] Type de bien immobilier préféré (Bureaux, Commerce, Industriel, Résidentiel, Terrain)</text:span></text:p>
      <text:p text:style-name="P1"><text:span text:style-name="T2"><text:s/>(bureau, Commerce de détail</text:span></text:p>
      <text:p text:style-name="P1"><text:span text:style-name="T2">, industriel, Immobilier collectif, Terrain, Mixte, Autre)</text:span></text:p>
      <text:p text:style-name="P1"><text:span text:style-name="T2">[ ] Caractéristiques de l'emplacement souhaitées (Cocher toutes les options qui s'appliquent)</text:span></text:p>
      <text:p text:style-name="P1"><text:span text:style-name="T2"><text:s/>(Proximité des principales autoroutes, Visibilité, Démographie favorable, Zone de culture, Centre-ville, Suburbain)</text:span></text:p>
      <text:p text:style-name="P1"><text:span text:style-name="T2">[ ] Calendrier d'acquisition des objectifs</text:span></text:p>
      <text:p text:style-name="P1"><text:span text:style-name="T2">[ ] Rôle du client (acheteur, vendeur, investisseur) (Acheteur, Vendeur, Investisseur)</text:span></text:p>
      <text:p text:style-name="P1"><text:span text:style-name="T2">[ ] Avez-vous des préoccupations ou des questions particulières ?</text:span></text:p>
      <text:p text:style-name="P1"/>
      <text:p text:style-name="P1"><text:span text:style-name="T1">--- RECHERCHE ET ANALYSE IMMOBILIÈRES ---</text:span></text:p>
      <text:p text:style-name="P1"><text:span text:style-name="T2">[ ] Superficie (pièces carrées)</text:span></text:p>
      <text:p text:style-name="P1"><text:span text:style-name="T2">[ ] Prix demandé</text:span></text:p>
      <text:p text:style-name="P1"><text:span text:style-name="T2">[ ] Adresse du bien immobilier</text:span></text:p>
      <text:p text:style-name="P1"><text:span text:style-name="T2">[ ] Type de bien immobilier (Bureau, Commerce de détail</text:span></text:p>
      <text:p text:style-name="P1"><text:span text:style-name="T2">, Industriel, Immeubles à plusieurs logements, Terrain)</text:span></text:p>
      <text:p text:style-name="P1"><text:span text:style-name="T2">[ ] Description détaillée du bien immobilier</text:span></text:p>
      <text:p text:style-name="P1"><text:span text:style-name="T2">[ ] Principales caractéristiques (Quai de chargement, Hauts plafonds, Grand parking disponible, Composition locative, Proximité des autoroutes, Visibilité)</text:span></text:p>
      <text:p text:style-name="P1"><text:span text:style-name="T2">[ ] Taux de rendement</text:span></text:p>
      <text:p text:style-name="P1"><text:span text:style-name="T2">[ ] Année de construction</text:span></text:p>
      <text:p text:style-name="P1"><text:soft-page-break/></text:p>
      <text:p text:style-name="P1"><text:span text:style-name="T2">[ ] Plan de propriété</text:span></text:p>
      <text:p text:style-name="P1"/>
      <text:p text:style-name="P1"><text:span text:style-name="T1">--- MARKETING ET PROMOTION IMMOBILIÈRE ---</text:span></text:p>
      <text:p text:style-name="P1"><text:span text:style-name="T2">[ ] Description de propriété pour supports marketing.</text:span></text:p>
      <text:p text:style-name="P1"><text:span text:style-name="T2">[ ] Canaux de marketing utilisés (Cochez toutes les options qui s'appliquent)</text:span></text:p>
      <text:p text:style-name="P1"><text:span text:style-name="T2"><text:s/>(Annonces en ligne (LoopNet, CoStar, etc.), Réseaux sociaux (LinkedIn, Facebook, etc.), Marketing par courriel</text:span></text:p>
      <text:p text:style-name="P1"><text:span text:style-name="T2">, Publicité imprimée</text:span></text:p>
      <text:p text:style-name="P1"><text:span text:style-name="T2">, Mailing direct</text:span></text:p>
      <text:p text:style-name="P1"><text:span text:style-name="T2">, Réseaux de courtiers)</text:span></text:p>
      <text:p text:style-name="P1"><text:span text:style-name="T2">[ ] Photos professionnelles de biens immobiliers</text:span></text:p>
      <text:p text:style-name="P1"><text:span text:style-name="T2">[ ] Brochure de présentation (PDF)</text:span></text:p>
      <text:p text:style-name="P1"/>
      <text:p text:style-name="P1"><text:span text:style-name="T2">[ ] Nombre de visites immobilières (en ligne)</text:span></text:p>
      <text:p text:style-name="P1"/>
      <text:p text:style-name="P1"><text:span text:style-name="T2">[ ] Profil de l'audience cible (résumé succinct) (Propriétaire de petite entreprise, Groupe d'investissement, Chaîne de magasins nationale, Groupe de restaurants locaux)</text:span></text:p>
      <text:p text:style-name="P1"><text:span text:style-name="T2">[ ] Date du lancement de la dernière campagne marketing</text:span></text:p>
      <text:p text:style-name="P1"/>
      <text:p text:style-name="P1"><text:span text:style-name="T1">--- NÉGOCIATION ET GESTION DES OFFRES ---</text:span></text:p>
      <text:p text:style-name="P1"><text:span text:style-name="T2">[ ] Prix de l'offre initiale</text:span></text:p>
      <text:p text:style-name="P1"><text:span text:style-name="T2">[ ] Justification de l'offre d'achat</text:span></text:p>
      <text:p text:style-name="P1"><text:soft-page-break/><text:span text:style-name="T2">[ ] Contre-offre du vendeur</text:span></text:p>
      <text:p text:style-name="P1"><text:span text:style-name="T2">[ ] Justification de la contre-offre du vendeur</text:span></text:p>
      <text:p text:style-name="P1"><text:span text:style-name="T2">[ ] Types de clauses suspensives (acheteur) (Financement</text:span></text:p>
      <text:p text:style-name="P1"><text:span text:style-name="T2">, Inspection, Environnemental, Évaluation, Vente du bien du vendeur)</text:span></text:p>
      <text:p text:style-name="P1"><text:span text:style-name="T2">[ ] Date de validité de l'offre</text:span></text:p>
      <text:p text:style-name="P1"><text:span text:style-name="T2">[ ] Montant du dépôt de garantie (Pourcentage du prix d'achat, Montant forfaitaire, Autre)</text:span></text:p>
      <text:p text:style-name="P1"><text:span text:style-name="T2">[ ] Observations sur la stratégie de négociation</text:span></text:p>
      <text:p text:style-name="P1"/>
      <text:p text:style-name="P1"/>
      <text:p text:style-name="P1"><text:span text:style-name="T1">--- DUE DILIGENCE ET VÉRIFICATIONS ---</text:span></text:p>
      <text:p text:style-name="P1"><text:span text:style-name="T2">[ ] Date limite de l'inspection</text:span></text:p>
      <text:p text:style-name="P1"><text:span text:style-name="T2">[ ] Rapport d'évaluation environnementale de phase 1</text:span></text:p>
      <text:p text:style-name="P1"><text:span text:style-name="T2">[ ] Bilan d'inspection (première revue)</text:span></text:p>
      <text:p text:style-name="P1"><text:span text:style-name="T2">[ ] Inspections réalisées (Cocher toutes les options pertinentes)</text:span></text:p>
      <text:p text:style-name="P1"><text:span text:style-name="T2"><text:s/>(Structure du bâtiment, Toit, électrique, CVC, Environnemental, Conformité ADA, Relevé de propriété</text:span></text:p>
      <text:p text:style-name="P1"><text:span text:style-name="T2">, Autre (Préciser dans un champ de texte long)</text:span></text:p>
      <text:p text:style-name="P1"><text:span text:style-name="T2">)</text:span></text:p>
      <text:p text:style-name="P1"><text:span text:style-name="T2">[ ] Notes/Observations complémentaires d'inspection</text:span></text:p>
      <text:p text:style-name="P1"><text:span text:style-name="T2">[ ] Coût estimé des réparations identifiées (basé sur les inspections)</text:span></text:p>
      <text:p text:style-name="P1"><text:span text:style-name="T2">[ ] Statut de la résolution d'inspection (Résolu(e)</text:span></text:p>
      <text:p text:style-name="P1"><text:span text:style-name="T2">, Négocier avec le vendeur, Préoccupations majeures – Nécessité d'un examen plus approfondi)</text:span></text:p>
      <text:p text:style-name="P1"><text:soft-page-break/><text:span text:style-name="T2">[ ] Documents de bornage</text:span></text:p>
      <text:p text:style-name="P1"/>
      <text:p text:style-name="P1"/>
      <text:p text:style-name="P1"><text:span text:style-name="T1">--- CONTRATS ET CONCLUSION ---</text:span></text:p>
      <text:p text:style-name="P1"><text:span text:style-name="T2">[ ] Date d'exécution du contrat</text:span></text:p>
      <text:p text:style-name="P1"><text:span text:style-name="T2">[ ] Nom légal de l'acheteur</text:span></text:p>
      <text:p text:style-name="P1"><text:span text:style-name="T2">[ ] Nom légal du vendeur</text:span></text:p>
      <text:p text:style-name="P1"><text:span text:style-name="T2">[ ] Prix d'achat</text:span></text:p>
      <text:p text:style-name="P1"><text:span text:style-name="T2">[ ] Date limite</text:span></text:p>
      <text:p text:style-name="P1"><text:span text:style-name="T2">[ ] Imprévus (le cas échéant)</text:span></text:p>
      <text:p text:style-name="P1"/>
      <text:p text:style-name="P1"><text:span text:style-name="T2">[ ] Contrat dûment signé (PDF)</text:span></text:p>
      <text:p text:style-name="P1"/>
      <text:p text:style-name="P1"><text:span text:style-name="T2">[ ] Société de titres (Société A, Société B, Société C)</text:span></text:p>
      <text:p text:style-name="P1"><text:span text:style-name="T2">[ ] Signature du courtier (acheteur)</text:span></text:p>
      <text:p text:style-name="P1"/>
      <text:p text:style-name="P1"><text:span text:style-name="T1">--- SUIVI POST-VENTE ET SUIVI CLIENT ---</text:span></text:p>
      <text:p text:style-name="P1"><text:span text:style-name="T2">[ ] Date limite</text:span></text:p>
      <text:p text:style-name="P1"><text:span text:style-name="T2">[ ] Notes de débriefing post-vente (Client)</text:span></text:p>
      <text:p text:style-name="P1"><text:span text:style-name="T2">[ ] Frais de parrainage versés (le cas échéant)</text:span></text:p>
      <text:p text:style-name="P1"><text:span text:style-name="T2">[ ] Enquête de satisfaction client envoyée ? (Oui., Non.)</text:span></text:p>
      <text:p text:style-name="P1"><text:soft-page-break/><text:span text:style-name="T2">[ ] Fil d'Ariane / Réunion de suivi prévue</text:span></text:p>
      <text:p text:style-name="P1"><text:span text:style-name="T2">[ ] Commentaires reçus (le cas échéant)</text:span></text:p>
      <text:p text:style-name="P1"><text:span text:style-name="T2">[ ] Carte de remerciements envoyée ? (Oui, Non.)</text:span></text:p>
      <text:p text:style-name="P1"><text:span text:style-name="T2">[ ] Remarques sur les opportunités de fidélisation ou de recommandation</text:span></text:p>
      <text:p text:style-name="P1"/>
      <text:p text:style-name="P1"><text:span text:style-name="T1">--- JURIDIQUE ET CONFORMITÉ ---</text:span></text:p>
      <text:p text:style-name="P1"><text:span text:style-name="T2">[ ] Statut de vérification de la licence (Actif, inactif, En attente, Suspendu)</text:span></text:p>
      <text:p text:style-name="P1"><text:span text:style-name="T2">[ ] Date d'expiration de la licence</text:span></text:p>
      <text:p text:style-name="P1"><text:span text:style-name="T2">[ ] Crédits de formation continue obtenus</text:span></text:p>
      <text:p text:style-name="P1"><text:span text:style-name="T2">[ ] Formation sur le logement équitable : accomplissement ?</text:span></text:p>
      <text:p text:style-name="P1"><text:span text:style-name="T2"><text:s/>(Oui., Non., En attente)</text:span></text:p>
      <text:p text:style-name="P1"><text:span text:style-name="T2">[ ] Dernière date de formation sur le logement équitable</text:span></text:p>
      <text:p text:style-name="P1"><text:span text:style-name="T2">[ ] Examen des contrats d'agence</text:span></text:p>
      <text:p text:style-name="P1"><text:span text:style-name="T2">[ ] Preuve d'assurance Responsabilité Civile Professionnelle (RCP)</text:span></text:p>
      <text:p text:style-name="P1"><text:span text:style-name="T2">[ ] Conformité aux lois sur la concurrence ? (Oui, Vérifié, Non, nécessite une révision., N/A</text:span></text:p>
      <text:p text:style-name="P1"><text:span text:style-name="T2">)</text:span></text:p>
      <text:p text:style-name="P1"/>
      <text:p text:style-name="P1"><text:span text:style-name="T1">--- ADMINISTRATIF ET DOCUMENTATION ---</text:span></text:p>
      <text:p text:style-name="P1"><text:span text:style-name="T2">[ ] Nom du client</text:span></text:p>
      <text:p text:style-name="P1"><text:span text:style-name="T2">[ ] Adresse du bien immobilier</text:span></text:p>
      <text:p text:style-name="P1"><text:span text:style-name="T2">[ ] Prix de vente</text:span></text:p>
      <text:p text:style-name="P1"><text:soft-page-break/><text:span text:style-name="T2">[ ] Date d'exécution du contrat</text:span></text:p>
      <text:p text:style-name="P1"><text:span text:style-name="T2">[ ] Date limite</text:span></text:p>
      <text:p text:style-name="P1"><text:span text:style-name="T2">[ ] Copie du contrat de vente</text:span></text:p>
      <text:p text:style-name="P1"><text:span text:style-name="T2">[ ] Remarques concernant les détails du contrat</text:span></text:p>
      <text:p text:style-name="P1"><text:span text:style-name="T2">[ ] Compagnie d'intérim fiduciaire (Société A</text:span></text:p>
      <text:p text:style-name="P1"><text:span text:style-name="T2">, Société B, Société C, Autre)</text:span></text:p>
      <text:p text:style-name="P1"><text:span text:style-name="T2">[ ] Nom du contact de l'acomp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task-management/commercial-real-estate-sale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4:29.183000000</meta:creation-date>
    <dc:date>2026-06-22T12:54:29.183000000</dc:date>
    <meta:document-statistic meta:table-count="0" meta:image-count="0" meta:object-count="0" meta:page-count="7" meta:paragraph-count="116" meta:word-count="873" meta:character-count="5625" meta:non-whitespace-character-count="4861"/>
    <meta:generator>LibreOffice/24.2.7.2$Linux_X86_64 LibreOffice_project/420$Build-2</meta:generator>
  </office:meta>
</office:document-meta>
</file>