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fc864b52dafc5a2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zyskiwanie klientów i generowanie le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telefonów kontak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ctw w wydarzeniach networking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źródło pozyskania klientów (SELECTION options: Reklama internetowa, Zalecenia, Networking, Zimne telefony, Media społecznośc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dawnych prac poszukiwawcz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e typy nieruchomości (do celów prospecting’u)</text:p>
            <text:p> (SELECTION options: Biuro, Sprzedaż detaliczna, Przemysłowy, Wielorodzinny, Ziem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ydarzenia networking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dane kontakty (LinkedIn/e-mail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rwsza konsultacja i ocena potrze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działalności klienta (branża, wielkość, obecny 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klienta dotyczące nieruchomości (krótkoterminowe i długotermin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zakres budże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Typ Nieruchomości (Biura, Handel, Przemysł, Wielorodzinne, Grunty) (SELECTION options: Biuro, Handel, Przemysłowy, Wielorodzinny, Ziemia, Funkcja miesza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e cechy lokalizacji (Zaznacz wszystkie pasujące) (SELECTION options: Bliskość głównych dróg, Widoczność, Silne dane demograficzne, Obszar uprawy, Śródmieście, przedmiej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ogram nabywania biegł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 klienta (Kupujący, Sprzedający, Inwestor) (SELECTION options: Kupujący, Sprzedawca, Inwes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sz jakieś konkretne obawy lub pytan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zukiwanie i Analiza Nieruchom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(m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żąd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ruchomości (SELECTION options: Biuro, Sprzedaż detaliczna, Przemysłowy, Wielorodzinny, Ziem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cechy (SELECTION options: Brama wczytująca, Wysokie sufity, Duży parking, Mieszanka najemców, Bliskość autostrad, Widocz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a kapitaliz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Bud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Nieruchomośc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i Promocja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ruchomości do materiałów marketing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kanały marketingowe (zaznacz wszystkie odpowiednie) (SELECTION options: Wypisy internetowe (LoopNet, CoStar, itp.), Media społecznościowe (LinkedIn, Facebook itp.), Marketing e-mailowy, Reklama drukowana, Bezpośrednia wysyłka, Sieci Ag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jonalne zdjęcia nieruchomośc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oszura nieruchomości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wyświetleń oferty (onlin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il grupy docelowej (krótkie podsumowanie)</text:p>
            <text:p> (SELECTION options: Właściciel małej firmy</text:p>
            <text:p>, Grupa Inwestycyjna, Krajowa sieć handlowa, Lokalna Grupa Restaur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mpanii marketing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jacje i zarządzanie ofert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począt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oferty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kontrooferty sprzedając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kontroferty sprzeda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zastrzeżeń (Kupujący) (SELECTION options: Finansowanie, Inspekcja, Środowiskowy, Ocena, Sprzedaż Nieruchomości Kupując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ofer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i rodzaj wpłaty zadatku (SELECTION options: Procent ceny zakupu, Kwota stał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rategii negocjacyj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wierzytelnianie i Kont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raportu z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Etapowej Oceny Stanowiska (Ochrony Środowisk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yników inspekcji (wstępny przegląd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konane inspekcje (Zaznacz wszystkie odpowiednie)</text:p>
            <text:p> (SELECTION options: Konstrukcja budynku, Dach, Elektryczny, system HVAC, Środowiskowy, Zgodność z ADA, Badanie gruntów</text:p>
            <text:p>, Inne (Proszę określić w polu tekstowym o dużej objętości)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dotyczące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zidentyfikowanych napraw (na podstawie inspek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zstrzygnięcia Inspekcji (SELECTION options: Rozwiązany, Negocjacje ze sprzedawcą, Wymagane dalsze rozpatrzenie – istotne zastrzeże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geodezyjne nieruchomośc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owa i zamknię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ona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a nazwa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ofert / Termin nadsyłania of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wentualne okolicz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pełni podpisana umowa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Tytułowa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ośrednika (kupując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posprzedażowa i kontakt z klien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ofert / Termin składania wniosk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po transakcji (Klie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agrodzenie za polecenie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łano ankietę satysfakcji klienta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lanowano kolejne spotkanie/rozmowę telefoniczną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trzymane uwag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łano podziękowani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encjalnych powtórnych zamówień lub poleceń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o i zgodność z przepis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licencji (SELECTION options: Aktywny, Nieaktywny, W toku.</text:p>
            <text:p>, Zawies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iczone punkty doskonalenia zawodoweg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kończono szkolenie z zakresu spraw mieszkaniowych? (SELECTION options: Tak., Nie.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z zakresu spraw mieszkan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umów agen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ubezpieczenia E&amp;O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Zgodność z prawem konkurencji? (SELECTION options: Tak, Przejrzane.</text:p>
            <text:p>, Nie, wymaga weryfikacji.</text:p>
            <text:p>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nistracja i dokument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Klien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a sprzedaży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ona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ofert/złożenia wnios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umowy sprzedaż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zczegółów u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pozytowa (SELECTION options: Firma A, Firma B, Firma C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konta depozytoweg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