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SPRZEDAŻY NIERUCHOMOŚCI KOMERCYJ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ZYSKIWANIE KLIENTÓW I GENEROWANIE LEADÓW ---</text:span></text:p>
      <text:p text:style-name="P1"><text:span text:style-name="T2">[ ] Liczba wykonanych telefonów kontaktowych</text:span></text:p>
      <text:p text:style-name="P1"><text:span text:style-name="T2">[ ] Liczba uczestnictw w wydarzeniach networkingowych</text:span></text:p>
      <text:p text:style-name="P1"><text:span text:style-name="T2">[ ] Główne źródło pozyskania klientów (Reklama internetowa, Zalecenia, Networking, Zimne telefony, Media społecznościowe)</text:span></text:p>
      <text:p text:style-name="P1"><text:span text:style-name="T2">[ ] Uwagi dotyczące niedawnych prac poszukiwawczych</text:span></text:p>
      <text:p text:style-name="P1"><text:span text:style-name="T2">[ ] Docelowe typy nieruchomości (do celów prospecting’u)</text:span></text:p>
      <text:p text:style-name="P1"><text:span text:style-name="T2"><text:s/>(Biuro, Sprzedaż detaliczna, Przemysłowy, Wielorodzinny, Ziemia)</text:span></text:p>
      <text:p text:style-name="P1"><text:span text:style-name="T2">[ ] Data ostatniego wydarzenia networkingowego</text:span></text:p>
      <text:p text:style-name="P1"><text:span text:style-name="T2">[ ] Dodane kontakty (LinkedIn/e-mail)</text:span></text:p>
      <text:p text:style-name="P1"/>
      <text:p text:style-name="P1"/>
      <text:p text:style-name="P1"><text:span text:style-name="T1">--- PIERWSZA KONSULTACJA I OCENA POTRZEB ---</text:span></text:p>
      <text:p text:style-name="P1"><text:span text:style-name="T2">[ ] Przegląd działalności klienta (branża, wielkość, obecny status)</text:span></text:p>
      <text:p text:style-name="P1"><text:span text:style-name="T2">[ ] Cele klienta dotyczące nieruchomości (krótkoterminowe i długoterminowe)</text:span></text:p>
      <text:p text:style-name="P1"><text:span text:style-name="T2">[ ] Szacunkowy zakres budżetu</text:span></text:p>
      <text:p text:style-name="P1"><text:soft-page-break/><text:span text:style-name="T2">[ ] Preferowany Typ Nieruchomości (Biura, Handel, Przemysł, Wielorodzinne, Grunty) (Biuro, Handel, Przemysłowy, Wielorodzinny, Ziemia, Funkcja mieszana, Inny)</text:span></text:p>
      <text:p text:style-name="P1"><text:span text:style-name="T2">[ ] Pożądane cechy lokalizacji (Zaznacz wszystkie pasujące) (Bliskość głównych dróg, Widoczność, Silne dane demograficzne, Obszar uprawy, Śródmieście, przedmiejski)</text:span></text:p>
      <text:p text:style-name="P1"><text:span text:style-name="T2">[ ] Harmonogram nabywania biegłości</text:span></text:p>
      <text:p text:style-name="P1"><text:span text:style-name="T2">[ ] Rola klienta (Kupujący, Sprzedający, Inwestor) (Kupujący, Sprzedawca, Inwestor)</text:span></text:p>
      <text:p text:style-name="P1"><text:span text:style-name="T2">[ ] Czy masz jakieś konkretne obawy lub pytania?</text:span></text:p>
      <text:p text:style-name="P1"/>
      <text:p text:style-name="P1"><text:span text:style-name="T1">--- WYSZUKIWANIE I ANALIZA NIERUCHOMOŚCI ---</text:span></text:p>
      <text:p text:style-name="P1"><text:span text:style-name="T2">[ ] Powierzchnia (m²)</text:span></text:p>
      <text:p text:style-name="P1"/>
      <text:p text:style-name="P1"><text:span text:style-name="T2">[ ] Cena żądana</text:span></text:p>
      <text:p text:style-name="P1"><text:span text:style-name="T2">[ ] Adres nieruchomości</text:span></text:p>
      <text:p text:style-name="P1"><text:span text:style-name="T2">[ ] Typ nieruchomości (Biuro, Sprzedaż detaliczna, Przemysłowy, Wielorodzinny, Ziemia)</text:span></text:p>
      <text:p text:style-name="P1"><text:span text:style-name="T2">[ ] Szczegółowy opis nieruchomości</text:span></text:p>
      <text:p text:style-name="P1"><text:span text:style-name="T2">[ ] Kluczowe cechy (Brama wczytująca, Wysokie sufity, Duży parking, Mieszanka najemców, Bliskość autostrad, Widoczność)</text:span></text:p>
      <text:p text:style-name="P1"><text:span text:style-name="T2">[ ] Stopa kapitalizacji</text:span></text:p>
      <text:p text:style-name="P1"><text:span text:style-name="T2">[ ] Rok Budowy</text:span></text:p>
      <text:p text:style-name="P1"><text:span text:style-name="T2">[ ] Mapa Nieruchomości</text:span></text:p>
      <text:p text:style-name="P1"/>
      <text:p text:style-name="P1"><text:span text:style-name="T1">--- MARKETING I PROMOCJA NIERUCHOMOŚCI ---</text:span></text:p>
      <text:p text:style-name="P1"><text:span text:style-name="T2">[ ] Opis nieruchomości do materiałów marketingowych</text:span></text:p>
      <text:p text:style-name="P1"><text:span text:style-name="T2">[ ] Wykorzystywane kanały marketingowe (zaznacz wszystkie odpowiednie) (Wypisy internetowe (LoopNet, CoStar, itp.), Media społecznościowe (LinkedIn, Facebook itp.), Marketing e-mailowy, Reklama drukowana, Bezpośrednia wysyłka, Sieci Agentów)</text:span></text:p>
      <text:p text:style-name="P1"><text:soft-page-break/><text:span text:style-name="T2">[ ] Profesjonalne zdjęcia nieruchomości</text:span></text:p>
      <text:p text:style-name="P1"><text:span text:style-name="T2">[ ] Broszura nieruchomości (PDF)</text:span></text:p>
      <text:p text:style-name="P1"/>
      <text:p text:style-name="P1"><text:span text:style-name="T2">[ ] Liczba wyświetleń oferty (online)</text:span></text:p>
      <text:p text:style-name="P1"/>
      <text:p text:style-name="P1"><text:span text:style-name="T2">[ ] Profil grupy docelowej (krótkie podsumowanie)</text:span></text:p>
      <text:p text:style-name="P1"><text:span text:style-name="T2"><text:s/>(Właściciel małej firmy</text:span></text:p>
      <text:p text:style-name="P1"><text:span text:style-name="T2">, Grupa Inwestycyjna, Krajowa sieć handlowa, Lokalna Grupa Restauracji)</text:span></text:p>
      <text:p text:style-name="P1"><text:span text:style-name="T2">[ ] Data ostatniej kampanii marketingowej</text:span></text:p>
      <text:p text:style-name="P1"/>
      <text:p text:style-name="P1"><text:span text:style-name="T1">--- NEGOCJACJE I ZARZĄDZANIE OFERTAMI ---</text:span></text:p>
      <text:p text:style-name="P1"><text:span text:style-name="T2">[ ] Cena początkowa</text:span></text:p>
      <text:p text:style-name="P1"><text:span text:style-name="T2">[ ] Uzasadnienie oferty kupującego</text:span></text:p>
      <text:p text:style-name="P1"><text:span text:style-name="T2">[ ] Cena kontrooferty sprzedającego</text:span></text:p>
      <text:p text:style-name="P1"><text:span text:style-name="T2">[ ] Uzasadnienie kontroferty sprzedającego</text:span></text:p>
      <text:p text:style-name="P1"><text:span text:style-name="T2">[ ] Rodzaje zastrzeżeń (Kupujący) (Finansowanie, Inspekcja, Środowiskowy, Ocena, Sprzedaż Nieruchomości Kupującego)</text:span></text:p>
      <text:p text:style-name="P1"><text:span text:style-name="T2">[ ] Data ważności oferty</text:span></text:p>
      <text:p text:style-name="P1"><text:span text:style-name="T2">[ ] Kwota i rodzaj wpłaty zadatku (Procent ceny zakupu, Kwota stała, Inny)</text:span></text:p>
      <text:p text:style-name="P1"><text:span text:style-name="T2">[ ] Uwagi dotyczące strategii negocjacyjnych</text:span></text:p>
      <text:p text:style-name="P1"/>
      <text:p text:style-name="P1"><text:span text:style-name="T1">--- UWIERZYTELNIANIE I KONTROLE ---</text:span></text:p>
      <text:p text:style-name="P1"><text:soft-page-break/><text:span text:style-name="T2">[ ] Termin składania raportu z inspekcji</text:span></text:p>
      <text:p text:style-name="P1"><text:span text:style-name="T2">[ ] Raport z Etapowej Oceny Stanowiska (Ochrony Środowiska)</text:span></text:p>
      <text:p text:style-name="P1"><text:span text:style-name="T2">[ ] Podsumowanie wyników inspekcji (wstępny przegląd)</text:span></text:p>
      <text:p text:style-name="P1"/>
      <text:p text:style-name="P1"><text:span text:style-name="T2">[ ] Wykonane inspekcje (Zaznacz wszystkie odpowiednie)</text:span></text:p>
      <text:p text:style-name="P1"><text:span text:style-name="T2"><text:s/>(Konstrukcja budynku, Dach, Elektryczny, system HVAC, Środowiskowy, Zgodność z ADA, Badanie gruntów</text:span></text:p>
      <text:p text:style-name="P1"><text:span text:style-name="T2">, Inne (Proszę określić w polu tekstowym o dużej objętości).</text:span></text:p>
      <text:p text:style-name="P1"><text:span text:style-name="T2">)</text:span></text:p>
      <text:p text:style-name="P1"><text:span text:style-name="T2">[ ] Dodatkowe uwagi/obserwacje dotyczące inspekcji</text:span></text:p>
      <text:p text:style-name="P1"><text:span text:style-name="T2">[ ] Szacunkowy koszt zidentyfikowanych napraw (na podstawie inspekcji)</text:span></text:p>
      <text:p text:style-name="P1"><text:span text:style-name="T2">[ ] Status Rozstrzygnięcia Inspekcji (Rozwiązany, Negocjacje ze sprzedawcą, Wymagane dalsze rozpatrzenie – istotne zastrzeżenia.)</text:span></text:p>
      <text:p text:style-name="P1"><text:span text:style-name="T2">[ ] Dokumenty geodezyjne nieruchomości</text:span></text:p>
      <text:p text:style-name="P1"/>
      <text:p text:style-name="P1"><text:span text:style-name="T1">--- UMOWA I ZAMKNIĘCIE ---</text:span></text:p>
      <text:p text:style-name="P1"><text:span text:style-name="T2">[ ] Data wykonania umowy</text:span></text:p>
      <text:p text:style-name="P1"><text:span text:style-name="T2">[ ] Imię i nazwisko kupującego</text:span></text:p>
      <text:p text:style-name="P1"><text:span text:style-name="T2">[ ] Pełna nazwa sprzedawcy</text:span></text:p>
      <text:p text:style-name="P1"><text:span text:style-name="T2">[ ] Cena zakupu</text:span></text:p>
      <text:p text:style-name="P1"><text:span text:style-name="T2">[ ] Termin składania ofert / Termin nadsyłania ofert</text:span></text:p>
      <text:p text:style-name="P1"><text:span text:style-name="T2">[ ] Ewentualne okoliczności.</text:span></text:p>
      <text:p text:style-name="P1"><text:span text:style-name="T2">[ ] W pełni podpisana umowa (PDF)</text:span></text:p>
      <text:p text:style-name="P1"><text:soft-page-break/><text:span text:style-name="T2">[ ] Firma Tytułowa (Firma A, Firma B, Firma C)</text:span></text:p>
      <text:p text:style-name="P1"><text:span text:style-name="T2">[ ] Podpis pośrednika (kupujący)</text:span></text:p>
      <text:p text:style-name="P1"/>
      <text:p text:style-name="P1"><text:span text:style-name="T1">--- OBSŁUGA POSPRZEDAŻOWA I KONTAKT Z KLIENTEM ---</text:span></text:p>
      <text:p text:style-name="P1"><text:span text:style-name="T2">[ ] Termin składania ofert / Termin składania wniosków</text:span></text:p>
      <text:p text:style-name="P1"><text:span text:style-name="T2">[ ] Notatki po transakcji (Klient)</text:span></text:p>
      <text:p text:style-name="P1"/>
      <text:p text:style-name="P1"><text:span text:style-name="T2">[ ] Wynagrodzenie za polecenie (jeśli dotyczy)</text:span></text:p>
      <text:p text:style-name="P1"><text:span text:style-name="T2">[ ] Czy wysłano ankietę satysfakcji klienta? (Tak., Nie.)</text:span></text:p>
      <text:p text:style-name="P1"><text:span text:style-name="T2">[ ] Zaplanowano kolejne spotkanie/rozmowę telefoniczną.</text:span></text:p>
      <text:p text:style-name="P1"/>
      <text:p text:style-name="P1"><text:span text:style-name="T2">[ ] Otrzymane uwagi (jeśli dotyczy)</text:span></text:p>
      <text:p text:style-name="P1"/>
      <text:p text:style-name="P1"><text:span text:style-name="T2">[ ] Czy wysłano podziękowania? (Tak., Nie.)</text:span></text:p>
      <text:p text:style-name="P1"><text:span text:style-name="T2">[ ] Uwagi dotyczące potencjalnych powtórnych zamówień lub poleceń.</text:span></text:p>
      <text:p text:style-name="P1"/>
      <text:p text:style-name="P1"><text:span text:style-name="T1">--- PRAWO I ZGODNOŚĆ Z PRZEPISAMI ---</text:span></text:p>
      <text:p text:style-name="P1"><text:span text:style-name="T2">[ ] Status weryfikacji licencji (Aktywny, Nieaktywny, W toku.</text:span></text:p>
      <text:p text:style-name="P1"><text:span text:style-name="T2">, Zawieszony)</text:span></text:p>
      <text:p text:style-name="P1"><text:span text:style-name="T2">[ ] Data wygaśnięcia licencji</text:span></text:p>
      <text:p text:style-name="P1"><text:span text:style-name="T2">[ ] Zaliczone punkty doskonalenia zawodowego</text:span></text:p>
      <text:p text:style-name="P1"><text:soft-page-break/><text:span text:style-name="T2">[ ] Czy ukończono szkolenie z zakresu spraw mieszkaniowych? (Tak., Nie., W toku.</text:span></text:p>
      <text:p text:style-name="P1"><text:span text:style-name="T2">)</text:span></text:p>
      <text:p text:style-name="P1"><text:span text:style-name="T2">[ ] Ostatnia data szkolenia z zakresu spraw mieszkaniowych</text:span></text:p>
      <text:p text:style-name="P1"><text:span text:style-name="T2">[ ] Przegląd umów agencyjnych</text:span></text:p>
      <text:p text:style-name="P1"><text:span text:style-name="T2">[ ] Dowód ubezpieczenia E&amp;O</text:span></text:p>
      <text:p text:style-name="P1"><text:span text:style-name="T2">[ ] Zgodność z prawem konkurencji? (Tak, Przejrzane.</text:span></text:p>
      <text:p text:style-name="P1"><text:span text:style-name="T2">, Nie, wymaga weryfikacji.</text:span></text:p>
      <text:p text:style-name="P1"><text:span text:style-name="T2">, N/A</text:span></text:p>
      <text:p text:style-name="P1"><text:span text:style-name="T2">)</text:span></text:p>
      <text:p text:style-name="P1"/>
      <text:p text:style-name="P1"><text:span text:style-name="T1">--- ADMINISTRACJA I DOKUMENTACJA ---</text:span></text:p>
      <text:p text:style-name="P1"><text:span text:style-name="T2">[ ] Imię Klienta</text:span></text:p>
      <text:p text:style-name="P1"/>
      <text:p text:style-name="P1"><text:span text:style-name="T2">[ ] Adres nieruchomości</text:span></text:p>
      <text:p text:style-name="P1"><text:span text:style-name="T2">[ ] Cena sprzedaży</text:span></text:p>
      <text:p text:style-name="P1"/>
      <text:p text:style-name="P1"><text:span text:style-name="T2">[ ] Data wykonania umowy</text:span></text:p>
      <text:p text:style-name="P1"><text:span text:style-name="T2">[ ] Termin składania ofert/złożenia wniosku</text:span></text:p>
      <text:p text:style-name="P1"><text:span text:style-name="T2">[ ] Kopia umowy sprzedaży</text:span></text:p>
      <text:p text:style-name="P1"><text:span text:style-name="T2">[ ] Uwagi dotyczące szczegółów umowy</text:span></text:p>
      <text:p text:style-name="P1"><text:span text:style-name="T2">[ ] Firma depozytowa (Firma A, Firma B, Firma C, Inny)</text:span></text:p>
      <text:p text:style-name="P1"><text:soft-page-break/><text:span text:style-name="T2">[ ] Dane kontaktowe konta depozytoweg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commercial-real-estate-sale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40.287000000</meta:creation-date>
    <dc:date>2026-06-22T13:18:40.287000000</dc:date>
    <meta:document-statistic meta:table-count="0" meta:image-count="0" meta:object-count="0" meta:page-count="7" meta:paragraph-count="108" meta:word-count="749" meta:character-count="5272" meta:non-whitespace-character-count="4629"/>
    <meta:generator>LibreOffice/24.2.7.2$Linux_X86_64 LibreOffice_project/420$Build-2</meta:generator>
  </office:meta>
</office:document-meta>
</file>