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05a1e7cf130c0cd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specting &amp; Lead Gen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ld Calls M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tworking Events Atten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ead Source (SELECTION options: Online Advertising, Referrals, Networking, Cold Calling, Soci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Prospecting Eff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roperty Types (for prospecting) (SELECTION options: Office, Retail, Industrial, Multi-Family, 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etworking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acts Added (LinkedIn/Emai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Consultation &amp; Need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Business Overview (Industry, Size, Current Stat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Real Estate Goals (Short-Term &amp; Long-Te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Budget R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Property Type (Office, Retail, Industrial, Multi-Family, Land) (SELECTION options: Office, Retail, Industrial, Multi-Family, Land, Mixed 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Location Attributes (Select all that apply) (SELECTION options: Proximity to Major Highways, Visibility, Strong Demographics, Growing Area, Downtown/Urban Core, Suburb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cquisition Time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ole (Buyer, Seller, Investor) (SELECTION options: Buyer, Seller, Inves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Concerns or Ques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Search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Size (S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king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Office, Retail, Industrial, Multi-Family, 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pert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eatures (SELECTION options: Loading Dock, High Ceilings, Ample Parking, Tenant Mix, Proximity to Highways, Vis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Buil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p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perty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Description for Marketing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sed (Select all that apply) (SELECTION options: Online Listings (LoopNet, CoStar, etc.), Social Media (LinkedIn, Facebook, etc.), Email Marketing, Print Advertising, Direct Mail, Broker Networ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al Property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Brochur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perty Views (On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Profile (brief summary) (SELECTION options: Small Business Owner, Investment Group, National Retail Chain, Local Restaurant Gro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rketing Campaign Laun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Off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Offer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Offer Rationale (Just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Counter Offer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Counter Offer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Types (Buyer) (SELECTION options: Financing, Inspection, Environmental, Appraisal, Sale of Buyer's Prope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Off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Amount Type (SELECTION options: Percentage of Purchase Price, Fixed Amou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egotiation Strate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&amp;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port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1 Environmental Site Assessment (ESA)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ion Findings (Initial Revi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s Completed (Select all that apply) (SELECTION options: Building Structure, Roof, Electrical, HVAC, Environmental, ADA Compliance, Property Surve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Inspec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dentified Repairs (Based on Inspec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solution Status (SELECTION options: Resolved, Negotiating with Seller, Outstanding Concerns - Further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Survey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&amp; Clo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ly Executed Contrac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pany (SELECTION options: Company A, Company B, Company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r Signature (Buyer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ale &amp; Client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Sale Debrief Notes (Cli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Fee Pa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Survey 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Call/Meeting Schedu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Recei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nk You Note 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repeat business or referr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Verification Status (SELECTION options: Active, Inactive, Pending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uing Education Credit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r Housing Training Completion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air Housing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Agency Agre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E&amp;O Insura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Antitrust Laws? (SELECTION options: Yes, Reviewed, No, Requires Review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ministrativ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ales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Contrac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Company (SELECTION options: Company A, Company B, Company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Contact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