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8c864b52dafc5c8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ъншен о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ания на километраж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състояние на тялото (SELECTION options: Отличен, Добре, справедлив, бед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вреди на предното стъкло (Пукнатини/Счупвания - Бро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жда/Корозия - Наличие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ъншни повре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ледален ефект (SELECTION options: Добре., Повр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тсек на двигател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масло (в ли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слото (SELECTION options: Отличен, Добре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хлаждащата течност (в 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хладителната течност</text:p>
            <text:p> (SELECTION options: Ясен, Облачно, Ръждясал, Маз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ремък (опъвателен/аксесоар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ркучите (радиатор/охладителна течност) (SELECTION options: Добре, Напукан, Пропускане, Надупв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графски доказателства (ако бъдат установени проблем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уми и джа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гума (Предна ляв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гума (предни, дяс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гума (заден ля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гума (десен заде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протектора (Преден ля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грайфера (Преден дес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гумите (SELECTION options: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гумите</text:p>
            <text:p> (SELECTION options: нов, Използвана - Добра, Използвано - Добро, Изисква подмяна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ирачн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накладките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ротора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пирачната течност (SELECTION options: Добър., Облачно, Замърс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сещане на спирачния педал</text:p>
            <text:p> (SELECTION options: Твърд</text:p>
            <text:p>, гъбест, Ниско, норм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ум при спиране по време на тест (SELECTION options: Няма., Скимтене, Смилане, Трак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забележ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ветлини и сигна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рове - Състояние (SELECTION options: Работи правилно, Слабо, Не работи.</text:p>
            <text:p>, Изисква ремон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дни светлини - Състояние (SELECTION options: Работи правилно, Слабо, Не работи., Изисква ремонт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гачи (Предни) - Състояние (SELECTION options: Работи правилно, Бързо мигане, Не работи.</text:p>
            <text:p>, Изисква ремонт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игачи (заден) - Състояние (SELECTION options: Работи правилно, Бързо мигане, Не работи.</text:p>
            <text:p>, Изисква ремонт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Аварийни светлини - Състояние</text:p>
            <text:p> (SELECTION options: Работи правилно, Не работи.</text:p>
            <text:p>, Изисква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стоповете (по скала от 1 до 5, 5 е най-добр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ветлини/сигнали (ако има проблем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и окач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юфт на волана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хидравлична течност (SELECTION options: Пълен, Ниско, Препълн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рмилния накрайник (SELECTION options: Добре., справедлив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ортисьорно отскачане (цикл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ферична глава (SELECTION options: Добре., справедлив, Открито е възпроизвеждан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кормилното управление и окачва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риор на куп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инати километ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едпазния колан (SELECTION options: Отлично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клаксона (SELECTION options: Работя, Не работ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комфорта/ергономичността на водач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дио/Комуникационна система (SELECTION options: Работа, Не работи.</text:p>
            <text:p>, Частична функционал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ване на температурат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ива на те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асло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хлаждащата течност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спирачна течност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хидравлична течност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течност за автоматична скоростна кутия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автоматична трансмисионна течност (SELECTION options: Отличен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течност за чистачките (SELECTION options: Пълен, Достатъчен, Ниск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успух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отработените газов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успуха (SELECTION options: Отличен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катализатора</text:p>
            <text:p> (SELECTION options: Отлично, Добре., Справедлив, беден</text:p>
            <text:p>, Няма дан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ръжда или короз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течове на ауспух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катализатора (°F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пазни средст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пожарогасител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на пожарогасител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аптечката (SELECTION options: Завършен, Необходими са малки корекции.</text:p>
            <text:p>, Необходими са сериозни замени., Празна/Липсващ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разяващи триъгълници налични ли с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работещи указващи устройства (Отбележете всички приложими): (SELECTION options: Жълтеникави светлини, Конуси, Огнени ефекти, Знаци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алност на предпазния колан</text:p>
            <text:p> (SELECTION options: Функционален</text:p>
            <text:p>, Повреден, Липсващ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