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eea3c73f1a3e3e2fe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ßen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stand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örperzustand – Allgemein</text:p>
            <text:p> (SELECTION options: Ausgezeichnet, Gut, Ehrlich, arm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ndschutzscheibenbeschädigung (Risse/Steinschlagschäden – Anzah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t/Korrosion – Vorhandensein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chäden an der Außenansic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gelzustand (SELECTION options: Gut, Beschädig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torrau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stand (in Liter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Motoröls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stand (in 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zustand (SELECTION options: Klar., bewölkt, Rostig, Öli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eilrippenriemen (Lüfter-/ Nebenantrieb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äuche - Zustand (Kühler/Kühlmittel) (SELECTION options: Gut, Gerissen, Undicht, gewölb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scher Beweis (falls Probleme festgestellt werd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fen und Fel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Vorne Lin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Vorder rech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hinten lin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Hinten rech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profiltiefe (vorne lin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profiltiefe (vorne rech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äderzustand (SELECTION options: Gut, Ehrlich, arm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ifen Zustand (SELECTION options: Neu, Gebraucht – Gut, Gebraucht - Akzeptabel, Muss ersetzt werden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emsanl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emsbelagdicke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orstärk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Bremsflüssigkeit (SELECTION options: Gut, Bewölkt, kontamin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gefühl (SELECTION options: Fest, schwämmig, Niedrig, 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geräusche während des Tests (SELECTION options: Keine., Quietschend, Mahlen, Klapper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Anmerkungen/Feststell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chter und Sign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inwerfer – Zustand (SELECTION options: Einwandfrei funktionieren, schwach, Nicht funktionsfähig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lichter – Zustand (SELECTION options: ordnungsgemäß funktionieren, schwach, Nicht funktionstüchtig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nker (vorne) – Zustand (SELECTION options: Funktionstüchtig, Blitzschnell, Nicht funktionierend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nkleuchten (hinten) – Zustand (SELECTION options: Funktionstüchtig, Blitzschnell, Nicht funktionstüchtig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nblinkanlage – Zustand (SELECTION options: Einwandfrei funktionieren, Nicht funktionierend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lichtfunktion (auf einer Skala von 1-5, wobei 5 die beste Bewertung i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Lichtern/Signalen (falls Probleme auftret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nkung und Fahrwe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kausfall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kölstaupe (SELECTION options: Voll, Niedrig, Überfül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purstange (SELECTION options: Gut, Gerech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stoß (Zykl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gelgelenkbeschaffenheit (SELECTION options: Gut, gerecht, Spiel er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Lenkung und Fahrwerk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hrzeuginnenrau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gurz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ntüchtigkeit (SELECTION options: Arbeiten, Nicht funktionstüch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Fahrkomfort/zur Ergonomi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/Kommunikationssystem (SELECTION options: Arbeiten, Funktioniert nicht.</text:p>
            <text:p>, Teilweise Funktionalit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nzeig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üllstän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stand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flüssigkeits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olenkungsmittel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and des Automatikgetriebekühlerflüssigkeitsbehälters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utomatikgetriebeölfüllung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ibenwaschflüssigkeitsstand (SELECTION options: voll, ausreichend, Niedri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puffan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asgegen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Katalysators (SELECTION options: Ausgezeichnet, Gut, Gerecht, arm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Rost oder Korro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puffdichtungen undich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alysatorkonvertiertemperatur (Grad Fahrenhei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euerlösch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-Hilfe-Kasten-Zustand (SELECTION options: Vollständig, Geringfügige Anpassungen erforderlich, Erhebliche Veränderungen/Austausche erforderlich., Leer/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lektierende Dreiecke vorhan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und funktionierende Warnvorrichtungen (Alle zutreffenden Punkte ankreuzen) (SELECTION options: Bernsteinfarbenes Licht, Kegel, Feuerwerke, Schil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gurzfunktion (SELECTION options: funktional, beschädigt, Fehl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