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UTZUNGSPRÜFLISTE FÜR WARTUNGSARBEITEN AN NUTZFAHRZEU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SSENINSPEKTION ---</text:span></text:p>
      <text:p text:style-name="P1"><text:span text:style-name="T2">[ ] Kilometerstand</text:span></text:p>
      <text:p text:style-name="P1"><text:span text:style-name="T2">[ ] Körperzustand – Allgemein</text:span></text:p>
      <text:p text:style-name="P1"><text:span text:style-name="T2"><text:s/>(Ausgezeichnet, Gut, Ehrlich, arm)</text:span></text:p>
      <text:p text:style-name="P1"><text:span text:style-name="T2">[ ] Windschutzscheibenbeschädigung (Risse/Steinschlagschäden – Anzahl)</text:span></text:p>
      <text:p text:style-name="P1"/>
      <text:p text:style-name="P1"><text:span text:style-name="T2">[ ] Rost/Korrosion – Vorhandensein (Ja., Nein.)</text:span></text:p>
      <text:p text:style-name="P1"><text:span text:style-name="T2">[ ] Hinweise zu Schäden an der Außenansicht</text:span></text:p>
      <text:p text:style-name="P1"><text:span text:style-name="T2">[ ] Spiegelzustand (Gut, Beschädigt)</text:span></text:p>
      <text:p text:style-name="P1"/>
      <text:p text:style-name="P1"><text:span text:style-name="T1">--- MOTORRAUM ---</text:span></text:p>
      <text:p text:style-name="P1"><text:span text:style-name="T2">[ ] Ölstand (in Litern)</text:span></text:p>
      <text:p text:style-name="P1"><text:span text:style-name="T2">[ ] Zustand des Motoröls (Ausgezeichnet, Gut, gerecht, arm)</text:span></text:p>
      <text:p text:style-name="P1"><text:span text:style-name="T2">[ ] Kühlmittelstand (in Gallonen)</text:span></text:p>
      <text:p text:style-name="P1"><text:span text:style-name="T2">[ ] Kühlmittelzustand (Klar., bewölkt, Rostig, Ölig)</text:span></text:p>
      <text:p text:style-name="P1"><text:soft-page-break/><text:span text:style-name="T2">[ ] Keilrippenriemen (Lüfter-/ Nebenantrieb)</text:span></text:p>
      <text:p text:style-name="P1"/>
      <text:p text:style-name="P1"><text:span text:style-name="T2">[ ] Schläuche - Zustand (Kühler/Kühlmittel) (Gut, Gerissen, Undicht, gewölbt)</text:span></text:p>
      <text:p text:style-name="P1"><text:span text:style-name="T2">[ ] Fotografischer Beweis (falls Probleme festgestellt werden)</text:span></text:p>
      <text:p text:style-name="P1"/>
      <text:p text:style-name="P1"><text:span text:style-name="T1">--- REIFEN UND FELGEN ---</text:span></text:p>
      <text:p text:style-name="P1"><text:span text:style-name="T2">[ ] Reifendruck (Vorne Links)</text:span></text:p>
      <text:p text:style-name="P1"><text:span text:style-name="T2">[ ] Reifendruck (Vorder rechts)</text:span></text:p>
      <text:p text:style-name="P1"><text:span text:style-name="T2">[ ] Reifendruck (hinten links)</text:span></text:p>
      <text:p text:style-name="P1"><text:span text:style-name="T2">[ ] Reifendruck (Hinten rechts)</text:span></text:p>
      <text:p text:style-name="P1"><text:span text:style-name="T2">[ ] Reifenprofiltiefe (vorne links)</text:span></text:p>
      <text:p text:style-name="P1"><text:span text:style-name="T2">[ ] Reifenprofiltiefe (vorne rechts)</text:span></text:p>
      <text:p text:style-name="P1"><text:span text:style-name="T2">[ ] Räderzustand (Gut, Ehrlich, arm)</text:span></text:p>
      <text:p text:style-name="P1"><text:span text:style-name="T2">[ ] Reifen Zustand (Neu, Gebraucht – Gut, Gebraucht - Akzeptabel, Muss ersetzt werden.</text:span></text:p>
      <text:p text:style-name="P1"><text:span text:style-name="T2">)</text:span></text:p>
      <text:p text:style-name="P1"/>
      <text:p text:style-name="P1"><text:span text:style-name="T1">--- BREMSANLAGE ---</text:span></text:p>
      <text:p text:style-name="P1"><text:span text:style-name="T2">[ ] Bremsbelagdicke (mm)</text:span></text:p>
      <text:p text:style-name="P1"/>
      <text:p text:style-name="P1"><text:span text:style-name="T2">[ ] Rotorstärke (mm)</text:span></text:p>
      <text:p text:style-name="P1"><text:span text:style-name="T2">[ ] Zustand der Bremsflüssigkeit (Gut, Bewölkt, kontaminiert)</text:span></text:p>
      <text:p text:style-name="P1"><text:soft-page-break/><text:span text:style-name="T2">[ ] Bremsgefühl (Fest, schwämmig, Niedrig, Normal)</text:span></text:p>
      <text:p text:style-name="P1"><text:span text:style-name="T2">[ ] Bremsgeräusche während des Tests (Keine., Quietschend, Mahlen, Klappern)</text:span></text:p>
      <text:p text:style-name="P1"><text:span text:style-name="T2">[ ] Zusätzliche Anmerkungen/Feststellungen</text:span></text:p>
      <text:p text:style-name="P1"/>
      <text:p text:style-name="P1"><text:span text:style-name="T1">--- LICHTER UND SIGNALE ---</text:span></text:p>
      <text:p text:style-name="P1"><text:span text:style-name="T2">[ ] Scheinwerfer – Zustand (Einwandfrei funktionieren, schwach, Nicht funktionsfähig, Reparatur erforderlich)</text:span></text:p>
      <text:p text:style-name="P1"><text:span text:style-name="T2">[ ] Rücklichter – Zustand (ordnungsgemäß funktionieren, schwach, Nicht funktionstüchtig, Reparatur erforderlich)</text:span></text:p>
      <text:p text:style-name="P1"><text:span text:style-name="T2">[ ] Blinker (vorne) – Zustand (Funktionstüchtig, Blitzschnell, Nicht funktionierend, Reparatur erforderlich)</text:span></text:p>
      <text:p text:style-name="P1"><text:span text:style-name="T2">[ ] Blinkleuchten (hinten) – Zustand (Funktionstüchtig, Blitzschnell, Nicht funktionstüchtig, Reparatur erforderlich)</text:span></text:p>
      <text:p text:style-name="P1"><text:span text:style-name="T2">[ ] Warnblinkanlage – Zustand (Einwandfrei funktionieren, Nicht funktionierend, Reparatur erforderlich)</text:span></text:p>
      <text:p text:style-name="P1"><text:span text:style-name="T2">[ ] Bremslichtfunktion (auf einer Skala von 1-5, wobei 5 die beste Bewertung ist)</text:span></text:p>
      <text:p text:style-name="P1"><text:span text:style-name="T2">[ ] Hinweise zu Lichtern/Signalen (falls Probleme auftreten)</text:span></text:p>
      <text:p text:style-name="P1"/>
      <text:p text:style-name="P1"><text:span text:style-name="T1">--- LENKUNG UND FAHRWERK ---</text:span></text:p>
      <text:p text:style-name="P1"><text:span text:style-name="T2">[ ] Lenkausfall (Zoll)</text:span></text:p>
      <text:p text:style-name="P1"><text:span text:style-name="T2">[ ] Lenkölstaupe (Voll, Niedrig, Überfüllt)</text:span></text:p>
      <text:p text:style-name="P1"><text:span text:style-name="T2">[ ] Zustand der Spurstange (Gut, Gerecht, Beschädigt)</text:span></text:p>
      <text:p text:style-name="P1"><text:span text:style-name="T2">[ ] Federstoß (Zyklen)</text:span></text:p>
      <text:p text:style-name="P1"><text:span text:style-name="T2">[ ] Kugelgelenkbeschaffenheit (Gut, gerecht, Spiel erkannt)</text:span></text:p>
      <text:p text:style-name="P1"><text:span text:style-name="T2">[ ] Hinweise zu Lenkung und Fahrwerk</text:span></text:p>
      <text:p text:style-name="P1"/>
      <text:p text:style-name="P1"><text:soft-page-break/><text:span text:style-name="T1">--- FAHRZEUGINNENRAUM ---</text:span></text:p>
      <text:p text:style-name="P1"><text:span text:style-name="T2">[ ] Kilometerstand</text:span></text:p>
      <text:p text:style-name="P1"><text:span text:style-name="T2">[ ] Sicherheitsgurzzustand (Ausgezeichnet, Gut, gerecht, arm)</text:span></text:p>
      <text:p text:style-name="P1"><text:span text:style-name="T2">[ ] Horntüchtigkeit (Arbeiten, Nicht funktionstüchtig)</text:span></text:p>
      <text:p text:style-name="P1"><text:span text:style-name="T2">[ ] Anmerkungen zum Fahrkomfort/zur Ergonomie</text:span></text:p>
      <text:p text:style-name="P1"><text:span text:style-name="T2">[ ] Funk/Kommunikationssystem (Arbeiten, Funktioniert nicht.</text:span></text:p>
      <text:p text:style-name="P1"><text:span text:style-name="T2">, Teilweise Funktionalität)</text:span></text:p>
      <text:p text:style-name="P1"><text:span text:style-name="T2">[ ] Temperaturanzeige</text:span></text:p>
      <text:p text:style-name="P1"/>
      <text:p text:style-name="P1"><text:span text:style-name="T1">--- FÜLLSTÄNDE ---</text:span></text:p>
      <text:p text:style-name="P1"><text:span text:style-name="T2">[ ] Ölstand (Zoll)</text:span></text:p>
      <text:p text:style-name="P1"><text:span text:style-name="T2">[ ] Kühlmittelstand (Gallonen)</text:span></text:p>
      <text:p text:style-name="P1"><text:span text:style-name="T2">[ ] Bremsflüssigkeitsstand (Zoll)</text:span></text:p>
      <text:p text:style-name="P1"><text:span text:style-name="T2">[ ] Servolenkungsmittelstand (Zoll)</text:span></text:p>
      <text:p text:style-name="P1"><text:span text:style-name="T2">[ ] Füllstand des Automatikgetriebekühlerflüssigkeitsbehälters (Zoll)</text:span></text:p>
      <text:p text:style-name="P1"><text:span text:style-name="T2">[ ] Zustand der Automatikgetriebeölfüllung (Ausgezeichnet, Gut, Ehrlich, arm)</text:span></text:p>
      <text:p text:style-name="P1"><text:span text:style-name="T2">[ ] Scheibenwaschflüssigkeitsstand (voll, ausreichend, Niedrig)</text:span></text:p>
      <text:p text:style-name="P1"/>
      <text:p text:style-name="P1"><text:span text:style-name="T1">--- AUSPUFFANLAGE ---</text:span></text:p>
      <text:p text:style-name="P1"><text:span text:style-name="T2">[ ] Abgasgegendruck (PSI)</text:span></text:p>
      <text:p text:style-name="P1"><text:span text:style-name="T2">[ ] Schalzustand (Ausgezeichnet, Gut, gerecht, arm)</text:span></text:p>
      <text:p text:style-name="P1"><text:soft-page-break/><text:span text:style-name="T2">[ ] Zustand des Katalysators (Ausgezeichnet, Gut, Gerecht, arm, N/A)</text:span></text:p>
      <text:p text:style-name="P1"><text:span text:style-name="T2">[ ] Hinweise zu Rost oder Korrosion</text:span></text:p>
      <text:p text:style-name="P1"><text:span text:style-name="T2">[ ] Auspuffdichtungen undicht? (Ja., Nein.)</text:span></text:p>
      <text:p text:style-name="P1"><text:span text:style-name="T2">[ ] Katalysatorkonvertiertemperatur (Grad Fahrenheit)</text:span></text:p>
      <text:p text:style-name="P1"/>
      <text:p text:style-name="P1"><text:span text:style-name="T1">--- SICHERHEITSAUSRÜSTUNG ---</text:span></text:p>
      <text:p text:style-name="P1"><text:span text:style-name="T2">[ ] Feuerlöscherdruck (PSI)</text:span></text:p>
      <text:p text:style-name="P1"><text:span text:style-name="T2">[ ] Datum der letzten Feuerlöscherprüfung</text:span></text:p>
      <text:p text:style-name="P1"><text:span text:style-name="T2">[ ] Erste-Hilfe-Kasten-Zustand (Vollständig, Geringfügige Anpassungen erforderlich, Erhebliche Veränderungen/Austausche erforderlich., Leer/Fehlt)</text:span></text:p>
      <text:p text:style-name="P1"><text:span text:style-name="T2">[ ] Reflektierende Dreiecke vorhanden? (Ja., Nein.)</text:span></text:p>
      <text:p text:style-name="P1"><text:span text:style-name="T2">[ ] Vorhandene und funktionierende Warnvorrichtungen (Alle zutreffenden Punkte ankreuzen) (Bernsteinfarbenes Licht, Kegel, Feuerwerke, Schilder)</text:span></text:p>
      <text:p text:style-name="P1"><text:span text:style-name="T2">[ ] Sicherheitsgurzfunktion (funktional, beschädigt, Fehl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commercial-vehicle-maintenanc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03.194000000</meta:creation-date>
    <dc:date>2026-06-22T11:33:03.194000000</dc:date>
    <meta:document-statistic meta:table-count="0" meta:image-count="0" meta:object-count="0" meta:page-count="5" meta:paragraph-count="84" meta:word-count="515" meta:character-count="4133" meta:non-whitespace-character-count="3692"/>
    <meta:generator>LibreOffice/24.2.7.2$Linux_X86_64 LibreOffice_project/420$Build-2</meta:generator>
  </office:meta>
</office:document-meta>
</file>