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33c56655ea55f41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corporal – General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en el parabrisas (Grietas/Impactos - 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Óxido/Corrosión - Presencia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ex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spejo (SELECTION options: Bien., Dañ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timento del mo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en cuartos de gal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Aceite del Motor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nticongelante (en 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frigerante (SELECTION options: Claro., Nublado, Oxidado, Acei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rrea (serpentina/accesor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mangueras (radiador/anticongelante) (SELECTION options: Bien., Grietas, Fugas, Hinch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si se encuentr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máticos y Lla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delantero izquier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delantero derech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trasera izquierd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Neumáticos (Trasera Derech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banda de rodadura (Delantero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ibujo de la llanta (delantero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ELECTION options: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neumáticos (SELECTION options: Nuevo, Usado - Buen estado, Usado – Regular, Necesita reemplaz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fre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s pastillas de fren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rot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líquido de frenos (SELECTION options: Bien., Nublado, Contami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ación del Pedal de Freno (SELECTION options: Firme, Esponjoso, Bajo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do de frenos durante la prueba. (SELECTION options: Ninguno., Chillidos, Molienda, Estrep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ces y Señ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ros - Estado (SELECTION options: Funcionando correctamente, Débil, No funciona., Requiere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es traseras - Estado (SELECTION options: Funcionando correctamente, Débil, No funciona.</text:p>
            <text:p>, Requiere reparació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rmitentes (delanteros) - Estado (SELECTION options: Funcionando correctamente, Parpadeando rápido, No funciona.</text:p>
            <text:p>, Requiere repara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rmitentes (Trasera) - Estado (SELECTION options: Funcionando correctamente, Destello Rápido, No funciona.</text:p>
            <text:p>, Requiere repara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es de emergencia - Condición (SELECTION options: Funcionando correctamente, No funciona.</text:p>
            <text:p>, Requiere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s luces de freno (en una escala de 1 a 5, siendo 5 lo mej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uces/señales (si existen problema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ección y Suspen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 de la direc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líquido de la dirección asistida (SELECTION options: Lleno, Bajo, Desbord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rra de dirección (SELECTION options: Bien., Justo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rtiguación por Rebote (cicl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rótula (SELECTION options: Bien., Justo, Reproducción detec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rección y Suspens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del habitá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inturón de seguridad (SELECTION options: Excelente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claxon (SELECTION options: Trabajando, No funcio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nfort/ergonomía del conduct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radio/comunicación (SELECTION options: Trabajando, No funciona.</text:p>
            <text:p>, Funcionalidad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indicador de temperatur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de líq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Líquido de Fren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dirección asisti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transmis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luido de Transmisión Automátic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líquido limpiaparabrisas (SELECTION options: Lleno, adecuado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esca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presión de Gases de Escap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ilenciador (SELECTION options: Excelente.</text:p>
            <text:p>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atalizador (SELECTION options: Excelente, Bien., Justo, Pob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óxido o corro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gas en el escap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atalizador (grados 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extinto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botiquín de primeros auxilios (SELECTION options: Completo, Se necesitan reemplazos menores., Necesarios reemplazos importantes., Vacío/Falta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riángulos reflectantes presentes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s de advertencia presentes y funcionales (Marque todas las que correspondan) (SELECTION options: Luces ámbar, Conos, Llamaradas, Señ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cinturón de seguridad (SELECTION options: Funcional, Dañado, Desaparecido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