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820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143c56655ea55f575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spection extérieur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ilométrage enregistré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corporel - Général (SELECTION options: Excellent, Bien., Juste, Pauv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mmages de pare-brise (Fissures/éclats – Nombr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uille/Corrosion - Présence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concernant les dommages extérieu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miroir (SELECTION options: Bien., Endommagé(e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artiment moteur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au d'huile moteur (en litre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e l'huile moteur (SELECTION options: Excellent, Bien.</text:p>
            <text:p>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u liquide de refroidissement (en 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liquide de refroidissement (SELECTION options: Clair, Nuageux, Rouillé, Huileux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e la courroie (accessoires/alternateur)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État des durites (radiateur/liquide de refroidissement)</text:p>
            <text:p> (SELECTION options: Bien., Fêlé</text:p>
            <text:p>, Fuite, Gonfl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uves photographiques (si des problèmes sont constaté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Pneus et jantes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sion des pneus (avant gauch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ion des pneus (avant dro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ion des pneus (arrière gauche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sion des pneus (arrière droite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fondeur des Sculptures (Avant Gauche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fondeur des sculptures (avant droit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s roues (SELECTION options: Bon, Juste, Pauv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es pneus (SELECTION options: Nouveau, Occasion - Bon état, D'occasion - État correct, Doit être remplacé.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ème de frein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paisseur des Plaquettes de Frein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paisseur du rotor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liquide de frein (SELECTION options: Bien, Nuageux, Contaminé(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nsation de la pédale de frein (SELECTION options: Stable, Épongeux, Bas, Norm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uit de freinage lors du test (SELECTION options: Rien., Cramées, Broyage, Cliquet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pplémentaires/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umières et Signaux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hares - État (SELECTION options: Fonctionnement correct, Faible, Ne fonctionne pas.</text:p>
            <text:p>, Nécessite une répar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eux arrière - État (SELECTION options: Fonctionnement correct, Faible, Ne fonctionne pas.</text:p>
            <text:p>, Nécessite une répar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lignotants (avant) - État (SELECTION options: Fonctionnement correct, Éclair fulgurant, Ne fonctionne pas.</text:p>
            <text:p>, À répar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lignotants (arrière) - État (SELECTION options: Fonctionnement correct, Éclairs rapides, Ne fonctionne pas.</text:p>
            <text:p>, Nécessite une répar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ux de détresse - Condition (SELECTION options: Fonctionnement correct, Ne fonctionne pas., À répar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ctionnalité des feux stop (sur une échelle de 1 à 5, 5 étant le meilleu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s éclairages/signaux (si problème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rection et suspens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u de direction (pouc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u liquide de direction assistée (SELECTION options: Complet, Bas, Trop plei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e la biellette de direction (SELECTION options: Bien, Juste, Endommagé(e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sorption des chocs (cycl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a rotule (SELECTION options: Bon, Juste, Détection de je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a direction et la suspens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érieur de la cabi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lométrage enregistré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s ceintures de sécurité (SELECTION options: Excellent, Bon, Juste, Pauv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nctionnalité de la corne de brume (SELECTION options: Travaillant, Ne fonctionne pas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e confort/l'ergonomie du conducteur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ystème radio/de communication (SELECTION options: Travaillant, Ne fonctionne pas.</text:p>
            <text:p>, Fonctionnalité partiel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dicateur de température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iveaux des fluid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au d'huile moteur (pouce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au du liquide de refroidissement (gallon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u liquide de frein (pouc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la direction assistée (pouc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u liquide de transmission (pouc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fluide de transmission automatique (SELECTION options: Excellent, Bien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u liquide lave-glace (SELECTION options: Plein, Suffisant, Ba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ème d'échappement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tre-pression des gaz d'échappement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silencieux (SELECTION options: Excellent, Bon, Juste, Pauv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u catalyseur (SELECTION options: Excellent, Bon, Juste, Pauvre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a rouille ou la corros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ites d'échappement présentes ? (SELECTION options: Oui., No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érature du catalyseur (en °F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quipement de sécurité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sion de l'extincteur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ontrôle de l'extincteu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a trousse de premiers secours (SELECTION options: Complète, Quelques remplacements mineurs nécessaires, Des remplacements importants sont nécessaires., Vide/Manqu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iangles réfléchissants présents ? (SELECTION options: Oui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sitifs d'alerte présents et fonctionnels (cochez toutes les cases applicables) (SELECTION options: Lumières ambrées, Cônes, Bélier, Signe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nctionnalité des ceintures de sécurité (SELECTION options: Fonctionnel</text:p>
            <text:p>, Endommagé(e), Manquant(e)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9" meta:object-count="0"/>
    <meta:generator>LibreOffice/24.2.7.2$Linux_X86_64 LibreOffice_project/420$Build-2</meta:generator>
  </office:meta>
</office:document-meta>
</file>