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4c864b52dafc5a4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cja zewnątr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omierza wskazan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gólny (SELECTION options: Doskonale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zkodzenia przedniej szyby (pęknięcia/odpryski - liczb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ozja/Rdza - Obecność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zkodzeń zewnętr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stwa odbiciowa (SELECTION options: Dobrze., Uszkod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ora silni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oleju silnikowego (w kwart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leju silnikowego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chłodniczego (w galon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u chłodniczego (SELECTION options: Czysty, Pochmurno, Rdzawy, Tł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ska (ozdobnego/akcesoryjneg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ęży (radiatora/płynu chłodniczego)</text:p>
            <text:p> (SELECTION options: Dobrze., Pęknięty, Nieszczelność, Wyróżniający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(jeśli problemy zostaną wykry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ony i Felg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ie (przód, lew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ie (przód, prawa stron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ie (tył, lew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oponie (tył, prawa str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bieżnika opony (przód, lew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bieżnika opony (przód, praw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pon (SELECTION options: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pon (SELECTION options: Nowy, Używane – Dobry stan, Używane – Dobry stan, Wymaga wymian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hamulc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klocków hamulcowyc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wirnik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u hamulcowego (SELECTION options: Dobrze., Pochmurno, Zanieczysz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ucie pedału hamulca (SELECTION options: Firma, Gąbczasty, Niski, Norm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łas hamulców podczas testu (SELECTION options: Żaden., Pisk, Szlifowanie, Brzę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wiatła i sygnały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Światła przednie - stan (SELECTION options: Działanie poprawne, Słaby, Nie działa.</text:p>
            <text:p>, Wymaga na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tła tylne - stan (SELECTION options: Działanie bez zarzutu, Słaby/Przyciemniony, Nie działa., Wymaga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erunkowskazy (przód) - Stan (SELECTION options: Działanie poprawne, Błyskawiczny pościg, Nie działa.</text:p>
            <text:p>, Wymaga napraw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ierunkowskazy (tylne) - Stan (SELECTION options: Działanie zgodne z przeznaczeniem, Błyskawiczne Tempo</text:p>
            <text:p>, Nie działa.</text:p>
            <text:p>, Wymaga naprawy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Światła Awaryjne - Stan (SELECTION options: Działanie bez zarzutu, Nie działa.</text:p>
            <text:p>, Wymaga na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świateł stopu (w skali 1-5, gdzie 5 oznacza najlepszą jakość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świateł/sygnałów (w przypadku problemów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kierowniczy i zawiesze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z w układzie kierowniczym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wspomagania układu kierowniczego (SELECTION options: Pełny, Niski, Przepełn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rążka kierowniczego (SELECTION options: Dobrze., Sprawiedliw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bicie amortyzatora (cyk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łożyska kulowego (SELECTION options: Dobrze., Sprawiedliwy, Wykryto grę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kładu kierowniczego i zawiesz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nętrze kabi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przebieg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sów bezpieczeństwa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klaksonu (SELECTION options: Praca, Nie dział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mfortu i ergonomii kiero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adiowy/komunikacyjny (SELECTION options: Praca, Nie działa., Częściowa funkcjonal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anie wskaźnika temperatur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iomy płyn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silnikowego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chłodniczego (galo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hamulcowego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wspomagania układu kierowniczego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skrzyni biegów (ca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płynu do skrzyni automatycznej (SELECTION options: Doskonale.</text:p>
            <text:p>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spryskiwaczy (SELECTION options: Pełny, Wystarczający, Nis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wydech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steczne spali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łumika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atalizatora (SELECTION options: Doskonale, Dobrze., Sprawiedliwy, Ubogi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dzy lub koroz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wycieki spalin? (SELECTION options: Tak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Katalizatora (stopnie Fahrenheita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gaśnic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apteczki pierwszej pomocy (SELECTION options: Uzupełnij, Wymagane drobne poprawki., Konieczne są zasadnicze zmiany.</text:p>
            <text:p>, Puste/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trójkąty odblaskow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i sprawne urządzenia ostrzegawcze (zaznacz wszystkie, które mają zastosowanie) (SELECTION options: Pomarańczowe światła, Stożki, Latarki, Zna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pasów bezpieczeństwa (SELECTION options: Funkcjonalny, Uszkodzony, Zaginiony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