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ac5a1e7cf130c0cf3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xterior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Condition - Overall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Damage (Cracks/Chips - Cou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t/Corrosion - Presence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xterior Dam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rror Condition (SELECTION options: Good, Damag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 Compart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in quar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in 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Condition (SELECTION options: Clear, Cloudy, Rusty, Oi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t Condition (Serpentine/Accesso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 Condition (Radiator/Coolant) (SELECTION options: Good, Cracked, Leaking, Bulg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(if issues fou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ires and Whe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Front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Front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Rear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Pressure (Rear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Front Le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Tread Depth (Front Rig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el Condition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SELECTION options: New, Used - Good, Used - Fair, Needs Replac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aking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ad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or Thickness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Condition (SELECTION options: Good, Cloudy, Contam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Pedal Feel (SELECTION options: Firm, Spongy, Low, Norm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Noise During Test (SELECTION options: None, Squealing, Grinding, Ratt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ghts and Sign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dlights - Condition (SELECTION options: Working Properly, Dim/Weak, Not Working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ights - Condition (SELECTION options: Working Properly, Dim/Weak, Not Working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 Signals (Front) - Condition (SELECTION options: Working Properly, Flashing Fast, Not Working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n Signals (Rear) - Condition (SELECTION options: Working Properly, Flashing Fast, Not Working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Lights - Condition (SELECTION options: Working Properly, Not Working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Light Functionality (on a scale of 1-5, 5 being b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ights/Signals (if any issu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ering and Suspen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ering Play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Fluid Level (SELECTION options: Full, Low, Overfi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 Rod Condition (SELECTION options: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ck Absorber Bounce (cyc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ll Joint Condition (SELECTION options: Good, Fair, Play De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eering &amp; Suspens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b In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belt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n Functionality (SELECTION options: Working, Not Wor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river Comfort/Ergonomic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/Communication System (SELECTION options: Working, Not Working, Partial Functiona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Gauge Readi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id Lev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 Oil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ant Level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ke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teering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Fluid Level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c Transmission Fluid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shield Washer Fluid Level (SELECTION options: Full, Adequate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haust 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Gas Back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ffle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alytic Converter Condition (SELECTION options: Excellent, Good, Fair, Poor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ust or Corro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Leaks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alytic Converter Temperature (Deg F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Equi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 Kit Condition (SELECTION options: Complete, Minor Replacements Needed, Significant Replacements Needed, Empty/Miss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lective Triangles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ning Devices Present &amp; Functional (Check all that apply) (SELECTION options: Amber Lights, Cones, Flares, Sig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tbelt Functionality (SELECTION options: Functional, Damaged, Missi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