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57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185a1e7cf130c0d0b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aste Characterization &amp;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Business Activities Generating Was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Waste Streams Generated (Check all that apply) (SELECTION options: Paper/Cardboard, Plastic, Food Waste, Metals, Glass, Wood, E-waste, Hazardous Waste (Specify in separate section)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nnual Waste Volume (in cubic ya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inant Waste Type (if one significantly outweighs others) (SELECTION options: Paper/Cardboard, Plastic, Food Waste, Metals, Glass, Woo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Details Regarding 'Other' Waste Streams (if selected abov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Reduction &amp; Minim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seline Waste Generation (lbs/mon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Waste Reduction Initiatives Implement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Recycling Rate (%) (SELECTION options: 0-25%, 26-50%, 51-75%, 76-100%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Reduction Strategies Utilized (Check all that apply) (SELECTION options: Reduced Packaging, Reusable Containers, Material Substitution, Process Optimization, Employee Engagement Progra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Waste Reduction (lbs/month) from Initiativ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Waste Audi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Segregation &amp; Sto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Container Color Coding (SELECTION options: Compliant, Needs Improvement, Not Compli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Streams Segregated (SELECTION options: Cardboard, Plastic, Glass, Food Waste, Metal, Confidential Paper, General Was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edicated Waste Storage Contain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torage Area Conditions (cleanliness, securit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 Lids Securely Clos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torage Area Inspec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Collection &amp; Transpor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Waste Coll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Waste Containers U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 Type (SELECTION options: Roll-off, Dumpster, Compactor, Bagged Was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Transport Method (SELECTION options: Company Vehicle, Third-Party Haul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portation Route Notes (e.g., traffic considera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portation Manifest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Registration Number (if applicabl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Disposal &amp; Recyc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al Method Used (e.g., Landfill, Incineration) (SELECTION options: Landfill, Incineration, Waste-to-Energy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Disposal Method Selected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Waste Volume Disposed (Cubic Yards/T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ycling Program Participation (SELECTION options: Yes, No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ycled Materials (Check all that apply) (SELECTION options: Paper, Cardboard, Plastic, Aluminum, Glas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Recycled Material Selected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Waste Disposal Record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Waste Disposal Manifests/Records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actor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or Licens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or Insurance Status (SELECTION options: Active, Expired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or Performance Notes (e.g., timeliness, professionalism, complianc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Contractor's Insurance Certificat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or Compliance Rating (Based on Audits) (SELECTION options: Excellent,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Waste Manifest Gene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Volume (Cubic Ya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Weight (Pounds/Kilogra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Destination Type (SELECTION options: Recycling Facility, Landfill, Incineration, Composting Facilit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ifest Tracking Notes/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Waste Manifest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cord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loyee Training &amp; Aware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describe the training content cover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waste streams were covered in the training? (SELECTION options: General Waste, Recyclables, Food Waste, Hazardous Waste, Confidential Was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Signature (Acknowledgement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Session Duration (minute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Compliance &amp; Permi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deral EPA ID Number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Federal Regulations (check all that apply) (SELECTION options: RCRA, Clean Water Act, Clean Air Act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State Regulations (check all that apply) (SELECTION options: State Waste Management Act, State Recycling Mandate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Local Ordinances (check all that apply) (SELECTION options: Commercial Recycling Ordinance, Solid Waste Collection Rule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ermit Renewal (or application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Permit Conditions and Require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s of Relevant Permits and License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Response &amp; Spill Preven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ll Prevention Plan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ll Kit Inventory (Absorbent Material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pill Kit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ll Reporting Procedures Known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List (Internal &amp; Extern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Spill Kit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ll Response Training Topics Covered (SELECTION options: Containment, Cleanup, Reporting, PPE Usag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