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ac864b52dafc5c9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азрешителни и законосъобраз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събитие (напр. Фестивал, Повой, Собрание) (SELECTION options: Фестивал, Парад, Събиране, Затваряне на улиц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подаване на заяв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Присъств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разрешение за шум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на обекта (Карта на местоположението на събитиет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разрешение за алкохол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ординация на добровол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общи добровол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роли на доброволци (SELECTION options: Регистрация, Настройка/Демонтиране, Информационна стойка, Помощ при дейности,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и за обучение на добровол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учение за добровол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бучение на добровол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умения (SELECTION options: Обслужване на клиенти, Комуникация, Решаване на проблеми, Физическа издръжлив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а за кандидатстване за доброволческа помощ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тни партньорства и спонсор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понсорство, което се предлага (SELECTION options: Платина, Злато, Сребро, Бронз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нетен прино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бити ползи за партньо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артньорството (SELECTION options: Финансиране, Възнаграждение в естествен вид, Партньорство в обслужването, Крос-промо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зическо местоположение на партньора (за картографиране/логистика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огистика и инфраструктура на събит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мястото на събитието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настрой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иране на настрой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число посет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оборудване (Отбележете всички, които се отнасят) (SELECTION options: Таблици, Столища, Сцена, Звукова система, Осветл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обходими мобилни тоалет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/Забележки специфични за място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ркетинг и промо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учас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аркетингов канал (SELECTION options: Социални медии, Местен вестник, Флаери/Плакати, Уебсайт на общността, Email Маркетин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кампанията в социалните мреж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лавия за публикации в социалните медии (Черно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лаер/Плакат на събитие (Чернов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етингови материали, които трябва да бъдат създадени (SELECTION options: Флаери, Плакати, Графика за социални медии, Пресъобще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рисковете и безопас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о присъств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станция за първа помощ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охра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игурните брифинг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уведомяване на спешен контак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възможни опасности (отбележете всички, които се отнасят) (SELECTION options: Проблеми с контрола на тълпите, Рискове, свързани с метеорологичните условия, Натрупване на трафик, Медицински извънредни ситуации, Угрози за сигурност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план за минимизиране на рис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ъпност и инклюзив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достъпно паркиране? (SELECTION options: Да, Дефинирани пространства, Ограничена наличност, Без определени мес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ужен ли е устна превод на езикови знаци? (SELECTION options: Да, Не, Неуве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и ли са помощни устройства за слушане? (SELECTION options: Да, Не, Да бъде потвър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остъпни тоалет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ени визуални средства (напр. указателни табели с голям шрифт)?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съображения/забележки за достъп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след съб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учас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ално учас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успех на събитието (Мащаб 1-5) (SELECTION options: 1 - Слаб, 2 - Справедлив, 3 - Средно, 4 - Добро, 5 - От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тна връзка от участниците (Качествени дан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учени уроци и препоръки за бъдещи събит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битието отговаря ли на своите предвидени цел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ани часове на доброволчески труд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