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ПРОВЕРКА НА СЪБИТИЕ В ОБЩНОСТТА: РАЗРЕШЕНИЯ, ДОБРОВОЛЦИ И УПРАВЛЕНИЕ НА МЕСТНИ ПАРТНЬОРСТ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РАЗРЕШИТЕЛНИ И ЗАКОНОСЪОБРАЗНОСТ ---</text:span></text:p>
      <text:p text:style-name="P1"><text:span text:style-name="T2">[ ] Вид събитие (напр. Фестивал, Повой, Собрание) (Фестивал, Парад, Събиране, Затваряне на улица, Други)</text:span></text:p>
      <text:p text:style-name="P1"><text:span text:style-name="T2">[ ] Срок за подаване на заявката</text:span></text:p>
      <text:p text:style-name="P1"><text:span text:style-name="T2">[ ] Очаквано Присъствие</text:span></text:p>
      <text:p text:style-name="P1"><text:span text:style-name="T2">[ ] Изисква ли се разрешение за шум? (Да, Не)</text:span></text:p>
      <text:p text:style-name="P1"><text:span text:style-name="T2">[ ] План на обекта (Карта на местоположението на събитието)</text:span></text:p>
      <text:p text:style-name="P1"><text:span text:style-name="T2">[ ] Изисква ли се разрешение за алкохол? (Да, Не)</text:span></text:p>
      <text:p text:style-name="P1"/>
      <text:p text:style-name="P1"><text:span text:style-name="T1">--- КООРДИНАЦИЯ НА ДОБРОВОЛЦИ ---</text:span></text:p>
      <text:p text:style-name="P1"><text:span text:style-name="T2">[ ] Необходими общи доброволци</text:span></text:p>
      <text:p text:style-name="P1"><text:span text:style-name="T2">[ ] Наличност на роли на доброволци (Регистрация, Настройка/Демонтиране, Информационна стойка, Помощ при дейности, Почистване)</text:span></text:p>
      <text:p text:style-name="P1"><text:span text:style-name="T2">[ ] Материали за обучение на доброволци</text:span></text:p>
      <text:p text:style-name="P1"><text:span text:style-name="T2">[ ] Дата на обучение за доброволци</text:span></text:p>
      <text:p text:style-name="P1"><text:span text:style-name="T2">[ ] Време за обучение на доброволци</text:span></text:p>
      <text:p text:style-name="P1"><text:span text:style-name="T2">[ ] Необходими умения (Обслужване на клиенти, Комуникация, Решаване на проблеми, Физическа издръжливост)</text:span></text:p>
      <text:p text:style-name="P1"><text:span text:style-name="T2">[ ] Форма за кандидатстване за доброволческа помощ</text:span></text:p>
      <text:p text:style-name="P1"/>
      <text:p text:style-name="P1"><text:span text:style-name="T1">--- МЕСТНИ ПАРТНЬОРСТВА И СПОНСОРСТВА ---</text:span></text:p>
      <text:p text:style-name="P1"><text:span text:style-name="T2">[ ] Ниво на спонсорство, което се предлага (Платина, Злато, Сребро, Бронза)</text:span></text:p>
      <text:p text:style-name="P1"><text:span text:style-name="T2">[ ] Монетен принос</text:span></text:p>
      <text:p text:style-name="P1"><text:soft-page-break/><text:span text:style-name="T2">[ ] Предобити ползи за партньори</text:span></text:p>
      <text:p text:style-name="P1"><text:span text:style-name="T2">[ ] Тип на партньорството (Финансиране, Възнаграждение в естествен вид, Партньорство в обслужването, Крос-промоция)</text:span></text:p>
      <text:p text:style-name="P1"><text:span text:style-name="T2">[ ] Дата на започване на договора</text:span></text:p>
      <text:p text:style-name="P1"><text:span text:style-name="T2">[ ] Физическо местоположение на партньора (за картографиране/логистика)</text:span></text:p>
      <text:p text:style-name="P1"/>
      <text:p text:style-name="P1"><text:span text:style-name="T1">--- ЛОГИСТИКА И ИНФРАСТРУКТУРА НА СЪБИТИЯ ---</text:span></text:p>
      <text:p text:style-name="P1"><text:span text:style-name="T2">[ ] Адрес на мястото на събитието</text:span></text:p>
      <text:p text:style-name="P1"><text:span text:style-name="T2">[ ] Дата на стартиране на настройката</text:span></text:p>
      <text:p text:style-name="P1"><text:span text:style-name="T2">[ ] Време за стартиране на настройката</text:span></text:p>
      <text:p text:style-name="P1"><text:span text:style-name="T2">[ ] Очаквано число посетители</text:span></text:p>
      <text:p text:style-name="P1"><text:span text:style-name="T2">[ ] Необходима оборудване (Отбележете всички, които се отнасят) (Таблици, Столища, Сцена, Звукова система, Осветление)</text:span></text:p>
      <text:p text:style-name="P1"><text:span text:style-name="T2">[ ] Брой необходими мобилни тоалетни</text:span></text:p>
      <text:p text:style-name="P1"><text:span text:style-name="T2">[ ] Инструкции/Забележки специфични за мястото</text:span></text:p>
      <text:p text:style-name="P1"/>
      <text:p text:style-name="P1"><text:span text:style-name="T1">--- МАРКЕТИНГ И ПРОМОЦИЯ ---</text:span></text:p>
      <text:p text:style-name="P1"><text:span text:style-name="T2">[ ] Очаквано участие</text:span></text:p>
      <text:p text:style-name="P1"><text:span text:style-name="T2">[ ] Основен маркетингов канал (Социални медии, Местен вестник, Флаери/Плакати, Уебсайт на общността, Email Маркетинг)</text:span></text:p>
      <text:p text:style-name="P1"><text:span text:style-name="T2">[ ] Дата на стартиране на кампанията в социалните мрежи</text:span></text:p>
      <text:p text:style-name="P1"><text:span text:style-name="T2">[ ] Заглавия за публикации в социалните медии (Чернова)</text:span></text:p>
      <text:p text:style-name="P1"><text:span text:style-name="T2">[ ] Флаер/Плакат на събитие (Чернова)</text:span></text:p>
      <text:p text:style-name="P1"><text:span text:style-name="T2">[ ] Маркетингови материали, които трябва да бъдат създадени (Флаери, Плакати, Графика за социални медии, Пресъобщение)</text:span></text:p>
      <text:p text:style-name="P1"/>
      <text:p text:style-name="P1"><text:span text:style-name="T1">--- УПРАВЛЕНИЕ НА РИСКОВЕТЕ И БЕЗОПАСНОСТТА ---</text:span></text:p>
      <text:p text:style-name="P1"><text:span text:style-name="T2">[ ] Предполагаемо присъствие</text:span></text:p>
      <text:p text:style-name="P1"><text:span text:style-name="T2">[ ] Местоположение на станция за първа помощ</text:span></text:p>
      <text:p text:style-name="P1"><text:span text:style-name="T2">[ ] Изисква ли се охрана? (Да, Не)</text:span></text:p>
      <text:p text:style-name="P1"><text:soft-page-break/><text:span text:style-name="T2">[ ] Дата на сигурните брифинги</text:span></text:p>
      <text:p text:style-name="P1"><text:span text:style-name="T2">[ ] Време за уведомяване на спешен контакт</text:span></text:p>
      <text:p text:style-name="P1"><text:span text:style-name="T2">[ ] Идентифицирани възможни опасности (отбележете всички, които се отнасят) (Проблеми с контрола на тълпите, Рискове, свързани с метеорологичните условия, Натрупване на трафик, Медицински извънредни ситуации, Угрози за сигурността)</text:span></text:p>
      <text:p text:style-name="P1"><text:span text:style-name="T2">[ ] Подробен план за минимизиране на риска</text:span></text:p>
      <text:p text:style-name="P1"/>
      <text:p text:style-name="P1"><text:span text:style-name="T1">--- ДОСТЪПНОСТ И ИНКЛЮЗИВНОСТ ---</text:span></text:p>
      <text:p text:style-name="P1"><text:span text:style-name="T2">[ ] Наличност на достъпно паркиране? (Да, Дефинирани пространства, Ограничена наличност, Без определени места)</text:span></text:p>
      <text:p text:style-name="P1"><text:span text:style-name="T2">[ ] Нужен ли е устна превод на езикови знаци? (Да, Не, Неуверен)</text:span></text:p>
      <text:p text:style-name="P1"><text:span text:style-name="T2">[ ] Достъпни ли са помощни устройства за слушане? (Да, Не, Да бъде потвърдено)</text:span></text:p>
      <text:p text:style-name="P1"><text:span text:style-name="T2">[ ] Брой достъпни тоалетни</text:span></text:p>
      <text:p text:style-name="P1"><text:span text:style-name="T2">[ ] Доставени визуални средства (напр. указателни табели с голям шрифт)? (Да, Не, Частичен)</text:span></text:p>
      <text:p text:style-name="P1"><text:span text:style-name="T2">[ ] Допълнителни съображения/забележки за достъпност</text:span></text:p>
      <text:p text:style-name="P1"/>
      <text:p text:style-name="P1"><text:span text:style-name="T1">--- ОЦЕНКА СЛЕД СЪБИТИЕТО ---</text:span></text:p>
      <text:p text:style-name="P1"><text:span text:style-name="T2">[ ] Очаквано участие</text:span></text:p>
      <text:p text:style-name="P1"><text:span text:style-name="T2">[ ] Реално участие</text:span></text:p>
      <text:p text:style-name="P1"><text:span text:style-name="T2">[ ] Общ успех на събитието (Мащаб 1-5) (1 - Слаб, 2 - Справедлив, 3 - Средно, 4 - Добро, 5 - Отлично)</text:span></text:p>
      <text:p text:style-name="P1"><text:span text:style-name="T2">[ ] Обратна връзка от участниците (Качествени данни)</text:span></text:p>
      <text:p text:style-name="P1"><text:span text:style-name="T2">[ ] Научени уроци и препоръки за бъдещи събития</text:span></text:p>
      <text:p text:style-name="P1"><text:span text:style-name="T2">[ ] Събитието отговаря ли на своите предвидени цели? (Да, Не, Частично)</text:span></text:p>
      <text:p text:style-name="P1"><text:span text:style-name="T2">[ ] Записани часове на доброволчески тру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ommunity-event-checklist-template-permits-volunteers-local-partnerships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25.715000000</meta:creation-date>
    <dc:date>2026-06-22T13:42:25.715000000</dc:date>
    <meta:document-statistic meta:table-count="0" meta:image-count="0" meta:object-count="0" meta:page-count="3" meta:paragraph-count="66" meta:word-count="577" meta:character-count="3808" meta:non-whitespace-character-count="3297"/>
    <meta:generator>LibreOffice/24.2.7.2$Linux_X86_64 LibreOffice_project/420$Build-2</meta:generator>
  </office:meta>
</office:document-meta>
</file>