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4a3c73f1a3e3e30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hmigungen und Rechtli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art (z. B. Festival, Parade, Versammlung) (SELECTION options: Festival, Parade, Versammlung, Straßensper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frist für Bewerb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such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rmgenehmigung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plan (Karte des Veranstaltungsor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oholgenehmigung erforderlich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iwilligen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Freiwilligenleistung erforderl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renamtliche Tätigkeiten verfügbar (SELECTION options: Registrierung, Einrichtung/Abbau, Informationsstand, Aktivitätsunterstützung, Aufräu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willigen-Schulungs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willigen-Schu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willigentref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Fähigkeiten (SELECTION options: Kundenservice, Kommunikation, Problemlösung, Körperliche Ausda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willigenantragsformula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e Partnerschaften &amp; Spons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ponserte Stufe (SELECTION options: Platin, Gold, Silber, Bro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 Unterstü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leist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nerschaftsform (SELECTION options: Finanzielle Sponsoring, Sachspende, Servicepartnerschaft, Kreuzpromot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standort (für Kartierung/Logistik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logistik &amp; 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-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usrüstung (Alle zutreffenden Optionen ankreuzen) (SELECTION options: Tische, Stühle, Bühne, Soundsystem, Beleu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nzahl mobiler Toi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ortspezifische Hinweise/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und Wer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such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marketingkanal (SELECTION options: Soziale Medien, Lokale Zeitung, Flyer/Poster, Gemeinschaftsportal, E-Mail-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Social-Media-Kampagn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cial-Media-Beitrag-Beschreibungen (Entwurf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flyer / -Poster (Entwur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erstellende Marketingmaterialien (SELECTION options: Flugblätter, Poster, Social-Media-Grafiken, Pressemitteil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such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Station 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ienst benötig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Sicherheitsbesp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Kontaktbenachrichtig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en festgestellt (alle zutreffenden auswählen) (SELECTION options: Probleme mit der Menschenmassenführung, Wetterbedingte Risiken, Verkehrsstau, Medizinische Notfälle, Sicherheitsbedro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Risikominderungs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&amp; Ink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indertengerechte Parkmöglichkeiten? (SELECTION options: Ja, reservierte Bereiche., Begrenzte Verfügbarkeit, Keine ausgewiesenen Berei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metscher für Gebärdensprache benötigt? (SELECTION options: Ja., Nein., Unent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Hörhilfen zur Verfügung gestellt? (SELECTION options: Ja., Nein., Zur Bestätigung vorgese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arrierefreien Toi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Hilfen vorhanden (z. B. gut lesbare Beschilderung)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Barrierefrei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Besucherzah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 (Skala 1-5) (SELECTION options: arm, 2 – Gerecht, 3 – Durchschnitt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der Teilnehmer (Qualitative Da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hren und Empfehlungen für zukünftige Veranstal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ie Veranstaltung ihre angestrebten Ziele erreich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renamtliche Stunden erfasst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