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1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73c56655ea55f41c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misos y Cumplimiento Leg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vento (p. ej., Festival, Desfile, Reunión) (SELECTION options: Festival, Desfile, Reunión, Cierre de call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presentación de solicitud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istencia estimada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quiere permiso de ruido?</text:p>
            <text:p>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 del sitio (Mapa de la ubicación del evento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permiso de alcohol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rdinación de Volunta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arios necesarios en total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uestos de voluntariado disponibles (SELECTION options: Registro, Instalación/Desinstalación</text:p>
            <text:p>, Puesto de Información, Asistencia para Actividades</text:p>
            <text:p>, Limpie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capacitación para volunt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pacitación para voluntar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apacitación para Voluntari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bilidades requeridas (SELECTION options: Servicio al Cliente, Comunicación, Resolución de problemas</text:p>
            <text:p>, Resistencia fís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io de Solicitud de Voluntariad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anzas y Patrocinios Loc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Patrocinio Ofrecidos (SELECTION options: Platino, Oro, Plata, Bro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ción monetari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neficios para Socios Ofrecidos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Asociación (SELECTION options: Patrocinio financiero, Donación en especie, Asociación de Servicios, Promoción cruzad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acuerd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Física del Socio (Para Mapeo/Logística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ística e Infraestructura de Ev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l lugar del evento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inicio de configura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configu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asist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 Requerido (Marque todas las opciones que correspondan) (SELECTION options: Tablas, Sillas, Escenario, Sistema de sonido, Ilumin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Inodoros Portátiles Necesario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/Notas Específicas del Luga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y Promo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stencia estimad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l de Marketing Principal (SELECTION options: Redes sociales, Periódico local, Folletos/Carteles, Sitio web comunitario, Marketing por correo electrónic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campaña en redes social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ítulos para publicaciones en redes sociales (borrador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o - Folleto/Cartel (Borrado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de marketing a producir (SELECTION options: Folletos, Carteles, Gráficos para Redes Sociales, Nota de prens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iesgos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stencia estim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uesto de Primeros Auxilio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necesitan personal de seguridad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esentación sobr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notificación de contact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Potenciales Identificados (seleccione todas las que correspondan) (SELECTION options: Problemas de control de multitudes, Riesgos relacionados con el clima, Congestión de tráfico, Emergencias Médicas, Amenazas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tallado de mitigación de riesg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ibilidad e Inclu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ponibilidad de estacionamiento accesible? (SELECTION options: Sí, Espacios Designados., Disponibilidad limitada., Espacios no designad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quiere intérprete de lengua de señas?</text:p>
            <text:p> (SELECTION options: Sí, No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ponibles dispositivos de asistencia auditiva? (SELECTION options: Sí., No., Por confirm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ños acces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roporcionan ayudas visuales (p. ej., señalización en letra grande)? (SELECTION options: Sí., No.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ciones/Notas adicionales sobre accesibil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Evaluación Post-Evento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stencia estim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stencia rea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xito General del Evento (Escala 1-5)</text:p>
            <text:p> (SELECTION options: Pobre, 2 - Justo, 3 - Promedio, 4 - Bien, 5 - Excel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entarios de los asistentes (datos cualitativo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ciones Aprendidas y Recomendaciones para Eventos Futuro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evento cumplió con sus objetivos previstos?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voluntariado registradas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