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VENTOS COMUNITARIOS: GESTIÓN DE PERMISOS, VOLUNTARIOS Y ALIANZAS LOC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SOS Y CUMPLIMIENTO LEGAL ---</text:span></text:p>
      <text:p text:style-name="P1"><text:span text:style-name="T2">[ ] Tipo de evento (p. ej., Festival, Desfile, Reunión) (Festival, Desfile, Reunión, Cierre de calle, Otro)</text:span></text:p>
      <text:p text:style-name="P1"><text:span text:style-name="T2">[ ] Fecha límite para la presentación de solicitudes</text:span></text:p>
      <text:p text:style-name="P1"><text:span text:style-name="T2">[ ] Asistencia estimada</text:span></text:p>
      <text:p text:style-name="P1"/>
      <text:p text:style-name="P1"><text:span text:style-name="T2">[ ] ¿Se requiere permiso de ruido?</text:span></text:p>
      <text:p text:style-name="P1"><text:span text:style-name="T2"><text:s/>(Sí., No.)</text:span></text:p>
      <text:p text:style-name="P1"><text:span text:style-name="T2">[ ] Plan del sitio (Mapa de la ubicación del evento)</text:span></text:p>
      <text:p text:style-name="P1"/>
      <text:p text:style-name="P1"><text:span text:style-name="T2">[ ] ¿Se requiere permiso de alcohol? (Sí., No.)</text:span></text:p>
      <text:p text:style-name="P1"/>
      <text:p text:style-name="P1"><text:span text:style-name="T1">--- COORDINACIÓN DE VOLUNTARIOS ---</text:span></text:p>
      <text:p text:style-name="P1"><text:span text:style-name="T2">[ ] Voluntarios necesarios en total</text:span></text:p>
      <text:p text:style-name="P1"><text:span text:style-name="T2">[ ] Puestos de voluntariado disponibles (Registro, Instalación/Desinstalación</text:span></text:p>
      <text:p text:style-name="P1"><text:span text:style-name="T2">, Puesto de Información, Asistencia para Actividades</text:span></text:p>
      <text:p text:style-name="P1"><text:span text:style-name="T2">, Limpieza)</text:span></text:p>
      <text:p text:style-name="P1"><text:span text:style-name="T2">[ ] Material de capacitación para voluntarios</text:span></text:p>
      <text:p text:style-name="P1"><text:span text:style-name="T2">[ ] Fecha de capacitación para voluntarios</text:span></text:p>
      <text:p text:style-name="P1"><text:span text:style-name="T2">[ ] Tiempo de Capacitación para Voluntarios</text:span></text:p>
      <text:p text:style-name="P1"><text:span text:style-name="T2">[ ] Habilidades requeridas (Servicio al Cliente, Comunicación, Resolución de problemas</text:span></text:p>
      <text:p text:style-name="P1"><text:soft-page-break/><text:span text:style-name="T2">, Resistencia física)</text:span></text:p>
      <text:p text:style-name="P1"><text:span text:style-name="T2">[ ] Formulario de Solicitud de Voluntariado</text:span></text:p>
      <text:p text:style-name="P1"/>
      <text:p text:style-name="P1"><text:span text:style-name="T1">--- ALIANZAS Y PATROCINIOS LOCALES ---</text:span></text:p>
      <text:p text:style-name="P1"><text:span text:style-name="T2">[ ] Niveles de Patrocinio Ofrecidos (Platino, Oro, Plata, Bronce)</text:span></text:p>
      <text:p text:style-name="P1"><text:span text:style-name="T2">[ ] Contribución monetaria</text:span></text:p>
      <text:p text:style-name="P1"><text:span text:style-name="T2">[ ] Beneficios para Socios Ofrecidos</text:span></text:p>
      <text:p text:style-name="P1"/>
      <text:p text:style-name="P1"><text:span text:style-name="T2">[ ] Tipo de Asociación (Patrocinio financiero, Donación en especie, Asociación de Servicios, Promoción cruzada</text:span></text:p>
      <text:p text:style-name="P1"><text:span text:style-name="T2">)</text:span></text:p>
      <text:p text:style-name="P1"><text:span text:style-name="T2">[ ] Fecha de inicio del acuerdo</text:span></text:p>
      <text:p text:style-name="P1"><text:span text:style-name="T2">[ ] Ubicación Física del Socio (Para Mapeo/Logística)</text:span></text:p>
      <text:p text:style-name="P1"/>
      <text:p text:style-name="P1"/>
      <text:p text:style-name="P1"><text:span text:style-name="T1">--- LOGÍSTICA E INFRAESTRUCTURA DE EVENTOS ---</text:span></text:p>
      <text:p text:style-name="P1"><text:span text:style-name="T2">[ ] Dirección del lugar del evento</text:span></text:p>
      <text:p text:style-name="P1"><text:span text:style-name="T2">[ ] Fecha de inicio de configuración</text:span></text:p>
      <text:p text:style-name="P1"/>
      <text:p text:style-name="P1"><text:span text:style-name="T2">[ ] Hora de inicio de configuración</text:span></text:p>
      <text:p text:style-name="P1"><text:span text:style-name="T2">[ ] Número estimado de asistentes</text:span></text:p>
      <text:p text:style-name="P1"><text:span text:style-name="T2">[ ] Equipo Requerido (Marque todas las opciones que correspondan) (Tablas, Sillas, Escenario, Sistema de sonido, Iluminación)</text:span></text:p>
      <text:p text:style-name="P1"><text:span text:style-name="T2">[ ] Número de Inodoros Portátiles Necesarios</text:span></text:p>
      <text:p text:style-name="P1"/>
      <text:p text:style-name="P1"><text:span text:style-name="T2">[ ] Instrucciones/Notas Específicas del Lugar</text:span></text:p>
      <text:p text:style-name="P1"/>
      <text:p text:style-name="P1"><text:span text:style-name="T1">--- MARKETING Y PROMOCIÓN ---</text:span></text:p>
      <text:p text:style-name="P1"><text:soft-page-break/><text:span text:style-name="T2">[ ] Asistencia estimada</text:span></text:p>
      <text:p text:style-name="P1"><text:span text:style-name="T2">[ ] Canal de Marketing Principal (Redes sociales, Periódico local, Folletos/Carteles, Sitio web comunitario, Marketing por correo electrónico</text:span></text:p>
      <text:p text:style-name="P1"><text:span text:style-name="T2">)</text:span></text:p>
      <text:p text:style-name="P1"><text:span text:style-name="T2">[ ] Fecha de inicio de la campaña en redes sociales</text:span></text:p>
      <text:p text:style-name="P1"><text:span text:style-name="T2">[ ] Títulos para publicaciones en redes sociales (borrador)</text:span></text:p>
      <text:p text:style-name="P1"/>
      <text:p text:style-name="P1"><text:span text:style-name="T2">[ ] Evento - Folleto/Cartel (Borrador)</text:span></text:p>
      <text:p text:style-name="P1"><text:span text:style-name="T2">[ ] Materiales de marketing a producir (Folletos, Carteles, Gráficos para Redes Sociales, Nota de prensa)</text:span></text:p>
      <text:p text:style-name="P1"/>
      <text:p text:style-name="P1"><text:span text:style-name="T1">--- GESTIÓN DE RIESGOS Y SEGURIDAD ---</text:span></text:p>
      <text:p text:style-name="P1"><text:span text:style-name="T2">[ ] Asistencia estimada</text:span></text:p>
      <text:p text:style-name="P1"><text:span text:style-name="T2">[ ] Ubicación del Puesto de Primeros Auxilios</text:span></text:p>
      <text:p text:style-name="P1"><text:span text:style-name="T2">[ ] ¿Se necesitan personal de seguridad? (Sí., No.)</text:span></text:p>
      <text:p text:style-name="P1"><text:span text:style-name="T2">[ ] Fecha de la presentación sobre seguridad</text:span></text:p>
      <text:p text:style-name="P1"><text:span text:style-name="T2">[ ] Hora de notificación de contacto de emergencia</text:span></text:p>
      <text:p text:style-name="P1"><text:span text:style-name="T2">[ ] Peligros Potenciales Identificados (seleccione todas las que correspondan) (Problemas de control de multitudes, Riesgos relacionados con el clima, Congestión de tráfico, Emergencias Médicas, Amenazas de seguridad)</text:span></text:p>
      <text:p text:style-name="P1"><text:span text:style-name="T2">[ ] Plan detallado de mitigación de riesgos</text:span></text:p>
      <text:p text:style-name="P1"/>
      <text:p text:style-name="P1"><text:span text:style-name="T1">--- ACCESIBILIDAD E INCLUSIÓN ---</text:span></text:p>
      <text:p text:style-name="P1"><text:span text:style-name="T2">[ ] ¿Disponibilidad de estacionamiento accesible? (Sí, Espacios Designados., Disponibilidad limitada., Espacios no designados)</text:span></text:p>
      <text:p text:style-name="P1"><text:span text:style-name="T2">[ ] ¿Se requiere intérprete de lengua de señas?</text:span></text:p>
      <text:p text:style-name="P1"><text:span text:style-name="T2"><text:s/>(Sí, No., Indeciso/a)</text:span></text:p>
      <text:p text:style-name="P1"><text:span text:style-name="T2">[ ] ¿Disponibles dispositivos de asistencia auditiva? (Sí., No., Por confirmar)</text:span></text:p>
      <text:p text:style-name="P1"><text:span text:style-name="T2">[ ] Número de baños accesibles</text:span></text:p>
      <text:p text:style-name="P1"><text:span text:style-name="T2">[ ] ¿Se proporcionan ayudas visuales (p. ej., señalización en letra grande)? (Sí., No., Parcial)</text:span></text:p>
      <text:p text:style-name="P1"><text:span text:style-name="T2">[ ] Consideraciones/Notas adicionales sobre accesibilidad</text:span></text:p>
      <text:p text:style-name="P1"><text:soft-page-break/></text:p>
      <text:p text:style-name="P1"><text:span text:style-name="T1">--- EVALUACIÓN POST-EVENTO</text:span></text:p>
      <text:p text:style-name="P1"><text:span text:style-name="T1"><text:s/>---</text:span></text:p>
      <text:p text:style-name="P1"><text:span text:style-name="T2">[ ] Asistencia estimada</text:span></text:p>
      <text:p text:style-name="P1"><text:span text:style-name="T2">[ ] Asistencia real</text:span></text:p>
      <text:p text:style-name="P1"><text:span text:style-name="T2">[ ] Éxito General del Evento (Escala 1-5)</text:span></text:p>
      <text:p text:style-name="P1"><text:span text:style-name="T2"><text:s/>(Pobre, 2 - Justo, 3 - Promedio, 4 - Bien, 5 - Excelente)</text:span></text:p>
      <text:p text:style-name="P1"><text:span text:style-name="T2">[ ] Comentarios de los asistentes (datos cualitativos)</text:span></text:p>
      <text:p text:style-name="P1"/>
      <text:p text:style-name="P1"><text:span text:style-name="T2">[ ] Lecciones Aprendidas y Recomendaciones para Eventos Futuros</text:span></text:p>
      <text:p text:style-name="P1"/>
      <text:p text:style-name="P1"><text:span text:style-name="T2">[ ] ¿El evento cumplió con sus objetivos previstos? (Sí., No., Parcialmente)</text:span></text:p>
      <text:p text:style-name="P1"><text:span text:style-name="T2">[ ] Horas de voluntariado registrada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ommunity-event-checklist-template-permits-volunteers-local-partnership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3.613000000</meta:creation-date>
    <dc:date>2026-06-22T12:28:53.613000000</dc:date>
    <meta:document-statistic meta:table-count="0" meta:image-count="0" meta:object-count="0" meta:page-count="4" meta:paragraph-count="75" meta:word-count="591" meta:character-count="3949" meta:non-whitespace-character-count="3429"/>
    <meta:generator>LibreOffice/24.2.7.2$Linux_X86_64 LibreOffice_project/420$Build-2</meta:generator>
  </office:meta>
</office:document-meta>
</file>