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43c56655ea55f57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s et conformité lég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vénement (ex. Festival, défilé, rassemblement) (SELECTION options: Festival, Défilé, Récolte, Fermeture de r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de la candid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bruit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(Carte du lieu de l'évén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'alcool requi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tion des bénév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énévoles au total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de bénévoles disponibles (SELECTION options: Inscription, Installation/Démontage, Bureau d'information, Assistance aux activités,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de formation pour bénév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des bénévo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ormation bénévo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s requises (SELECTION options: Service client, Communication, Résolution de problèmes, Endurance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andidature bénévo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enariats et commandites loc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arrainage offert (SELECTION options: Platine, Or, Argent, Bro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on moné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ntages partenaires offe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artenariat (SELECTION options: Parrainage financier, Don en nature, Partenariat de services, Promotion crois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ac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hysique du partenaire (Pour cartographie/logistiqu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que et infrastructures événementi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de l'évén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onfig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config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requis (Cochez ce qui s'applique) (SELECTION options: Tables, Chaises, Scène, Système de sonorisation, Éclai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oilettes portables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/Notes spécifiques au lie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fréqu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marketing principal (SELECTION options: Réseaux sociaux, Journal local, Flyers/Affiches, Site web communautaire, Marketing par cour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de la campagne sur les réseaux soc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égendes de publications sur les réseaux sociaux (Brouill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er/Affiche de l'événement (Brouill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marketing à produire (SELECTION options: Flyers, Affiches, Graphiques pour les réseaux sociaux, Communiqué de pres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tion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oste de premiers seco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de sécurité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séance d'information sur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notification de contact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identifiés (cochez toutes les cases applicables) (SELECTION options: Problèmes de gestion des foules, Risques liés à la météo, Engorgement du trafic, Urgences médicales, Menaces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étaillé d'atténuation des ris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é et i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 places de parking PMR ? (SELECTION options: Oui, espaces désignés, Disponibilité limitée, Aucun espace dési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ète en langue des signes requis ? (SELECTION options: Oui, Non, Ind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fs d'écoute assistifs disponibles ? (SELECTION options: Oui, Non, À confir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oilettes acces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des visuelles fournies (ex. : signalisation en gros caractères) ? (SELECTION options: Oui, Non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/Notes d'accessibilité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post-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ré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ès général de l'événement (Échelle de 1 à 5) (SELECTION options: 1 - Mauvais, 2 - Juste, 3 - Moyenne, 4 - Bie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s des participants (Données qualita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pour les futurs évén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vénement a-t-il atteint ses objectifs visés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bénévolat effectuées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