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ÉVÉNEMENTS COMMUNAUTAIRES : PERMIS, BÉNÉVOLES ET GESTION DES PARTENARIATS LOCAUX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S ET CONFORMITÉ LÉGALE ---</text:span></text:p>
      <text:p text:style-name="P1"><text:span text:style-name="T2">[ ] Type d'événement (ex. Festival, défilé, rassemblement) (Festival, Défilé, Récolte, Fermeture de rue, Autre)</text:span></text:p>
      <text:p text:style-name="P1"><text:span text:style-name="T2">[ ] Date limite de dépôt de la candidature</text:span></text:p>
      <text:p text:style-name="P1"><text:span text:style-name="T2">[ ] Nombre de participants estimé</text:span></text:p>
      <text:p text:style-name="P1"><text:span text:style-name="T2">[ ] Permis de bruit requis ? (Oui, Non)</text:span></text:p>
      <text:p text:style-name="P1"><text:span text:style-name="T2">[ ] Plan du site (Carte du lieu de l'événement)</text:span></text:p>
      <text:p text:style-name="P1"><text:span text:style-name="T2">[ ] Permis d'alcool requis ? (Oui, Non)</text:span></text:p>
      <text:p text:style-name="P1"/>
      <text:p text:style-name="P1"><text:span text:style-name="T1">--- COORDINATION DES BÉNÉVOLES ---</text:span></text:p>
      <text:p text:style-name="P1"><text:span text:style-name="T2">[ ] Bénévoles au total requis</text:span></text:p>
      <text:p text:style-name="P1"><text:span text:style-name="T2">[ ] Rôles de bénévoles disponibles (Inscription, Installation/Démontage, Bureau d'information, Assistance aux activités, Nettoyage)</text:span></text:p>
      <text:p text:style-name="P1"><text:span text:style-name="T2">[ ] Matériel de formation pour bénévoles</text:span></text:p>
      <text:p text:style-name="P1"><text:span text:style-name="T2">[ ] Date de formation des bénévoles</text:span></text:p>
      <text:p text:style-name="P1"><text:span text:style-name="T2">[ ] Temps de formation bénévole</text:span></text:p>
      <text:p text:style-name="P1"><text:span text:style-name="T2">[ ] Compétences requises (Service client, Communication, Résolution de problèmes, Endurance physique)</text:span></text:p>
      <text:p text:style-name="P1"><text:span text:style-name="T2">[ ] Formulaire de candidature bénévole</text:span></text:p>
      <text:p text:style-name="P1"/>
      <text:p text:style-name="P1"><text:span text:style-name="T1">--- PARTENARIATS ET COMMANDITES LOCAUX ---</text:span></text:p>
      <text:p text:style-name="P1"><text:span text:style-name="T2">[ ] Niveau de parrainage offert (Platine, Or, Argent, Bronze)</text:span></text:p>
      <text:p text:style-name="P1"><text:span text:style-name="T2">[ ] Contribution monétaire</text:span></text:p>
      <text:p text:style-name="P1"><text:soft-page-break/><text:span text:style-name="T2">[ ] Avantages partenaires offerts</text:span></text:p>
      <text:p text:style-name="P1"><text:span text:style-name="T2">[ ] Type de partenariat (Parrainage financier, Don en nature, Partenariat de services, Promotion croisée)</text:span></text:p>
      <text:p text:style-name="P1"><text:span text:style-name="T2">[ ] Date de début de l'accord</text:span></text:p>
      <text:p text:style-name="P1"><text:span text:style-name="T2">[ ] Emplacement physique du partenaire (Pour cartographie/logistique)</text:span></text:p>
      <text:p text:style-name="P1"/>
      <text:p text:style-name="P1"><text:span text:style-name="T1">--- LOGISTIQUE ET INFRASTRUCTURES ÉVÉNEMENTIELLES ---</text:span></text:p>
      <text:p text:style-name="P1"><text:span text:style-name="T2">[ ] Adresse du lieu de l'événement</text:span></text:p>
      <text:p text:style-name="P1"><text:span text:style-name="T2">[ ] Date de début de la configuration</text:span></text:p>
      <text:p text:style-name="P1"><text:span text:style-name="T2">[ ] Heure de début de la configuration</text:span></text:p>
      <text:p text:style-name="P1"><text:span text:style-name="T2">[ ] Nombre estimé de participants</text:span></text:p>
      <text:p text:style-name="P1"><text:span text:style-name="T2">[ ] Équipement requis (Cochez ce qui s'applique) (Tables, Chaises, Scène, Système de sonorisation, Éclairage)</text:span></text:p>
      <text:p text:style-name="P1"><text:span text:style-name="T2">[ ] Nombre de toilettes portables nécessaires</text:span></text:p>
      <text:p text:style-name="P1"><text:span text:style-name="T2">[ ] Instructions/Notes spécifiques au lieu</text:span></text:p>
      <text:p text:style-name="P1"/>
      <text:p text:style-name="P1"><text:span text:style-name="T1">--- MARKETING ET PROMOTION ---</text:span></text:p>
      <text:p text:style-name="P1"><text:span text:style-name="T2">[ ] Estimation de la fréquentation</text:span></text:p>
      <text:p text:style-name="P1"><text:span text:style-name="T2">[ ] Canal marketing principal (Réseaux sociaux, Journal local, Flyers/Affiches, Site web communautaire, Marketing par courriel)</text:span></text:p>
      <text:p text:style-name="P1"><text:span text:style-name="T2">[ ] Date de lancement de la campagne sur les réseaux sociaux</text:span></text:p>
      <text:p text:style-name="P1"><text:span text:style-name="T2">[ ] Légendes de publications sur les réseaux sociaux (Brouillon)</text:span></text:p>
      <text:p text:style-name="P1"><text:span text:style-name="T2">[ ] Flyer/Affiche de l'événement (Brouillon)</text:span></text:p>
      <text:p text:style-name="P1"><text:span text:style-name="T2">[ ] Matériaux marketing à produire (Flyers, Affiches, Graphiques pour les réseaux sociaux, Communiqué de presse)</text:span></text:p>
      <text:p text:style-name="P1"/>
      <text:p text:style-name="P1"><text:span text:style-name="T1">--- GESTION DES RISQUES ET SÉCURITÉ ---</text:span></text:p>
      <text:p text:style-name="P1"><text:span text:style-name="T2">[ ] Participation estimée</text:span></text:p>
      <text:p text:style-name="P1"><text:span text:style-name="T2">[ ] Emplacement du poste de premiers secours</text:span></text:p>
      <text:p text:style-name="P1"><text:span text:style-name="T2">[ ] Personnel de sécurité requis ? (Oui, Non)</text:span></text:p>
      <text:p text:style-name="P1"><text:soft-page-break/><text:span text:style-name="T2">[ ] Date de la séance d'information sur la sécurité</text:span></text:p>
      <text:p text:style-name="P1"><text:span text:style-name="T2">[ ] Heure de notification de contact d'urgence</text:span></text:p>
      <text:p text:style-name="P1"><text:span text:style-name="T2">[ ] Dangers potentiels identifiés (cochez toutes les cases applicables) (Problèmes de gestion des foules, Risques liés à la météo, Engorgement du trafic, Urgences médicales, Menaces de sécurité)</text:span></text:p>
      <text:p text:style-name="P1"><text:span text:style-name="T2">[ ] Plan détaillé d'atténuation des risques</text:span></text:p>
      <text:p text:style-name="P1"/>
      <text:p text:style-name="P1"><text:span text:style-name="T1">--- ACCESSIBILITÉ ET INCLUSION ---</text:span></text:p>
      <text:p text:style-name="P1"><text:span text:style-name="T2">[ ] Disponibilité de places de parking PMR ? (Oui, espaces désignés, Disponibilité limitée, Aucun espace désigné)</text:span></text:p>
      <text:p text:style-name="P1"><text:span text:style-name="T2">[ ] Interprète en langue des signes requis ? (Oui, Non, Indécis)</text:span></text:p>
      <text:p text:style-name="P1"><text:span text:style-name="T2">[ ] Dispositifs d'écoute assistifs disponibles ? (Oui, Non, À confirmer)</text:span></text:p>
      <text:p text:style-name="P1"><text:span text:style-name="T2">[ ] Nombre de toilettes accessibles</text:span></text:p>
      <text:p text:style-name="P1"><text:span text:style-name="T2">[ ] Aides visuelles fournies (ex. : signalisation en gros caractères) ? (Oui, Non, Partiel)</text:span></text:p>
      <text:p text:style-name="P1"><text:span text:style-name="T2">[ ] Considérations/Notes d'accessibilité supplémentaires</text:span></text:p>
      <text:p text:style-name="P1"/>
      <text:p text:style-name="P1"><text:span text:style-name="T1">--- ÉVALUATION POST-ÉVÉNEMENT ---</text:span></text:p>
      <text:p text:style-name="P1"><text:span text:style-name="T2">[ ] Nombre de participants estimé</text:span></text:p>
      <text:p text:style-name="P1"><text:span text:style-name="T2">[ ] Présence réelle</text:span></text:p>
      <text:p text:style-name="P1"><text:span text:style-name="T2">[ ] Succès général de l'événement (Échelle de 1 à 5) (1 - Mauvais, 2 - Juste, 3 - Moyenne, 4 - Bien, 5 - Excellent)</text:span></text:p>
      <text:p text:style-name="P1"><text:span text:style-name="T2">[ ] Retours des participants (Données qualitatives)</text:span></text:p>
      <text:p text:style-name="P1"><text:span text:style-name="T2">[ ] Leçons apprises et recommandations pour les futurs événements</text:span></text:p>
      <text:p text:style-name="P1"><text:span text:style-name="T2">[ ] L'événement a-t-il atteint ses objectifs visés ? (Oui, Non, Partiellement)</text:span></text:p>
      <text:p text:style-name="P1"><text:span text:style-name="T2">[ ] Heures de bénévolat effectué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mmunity-event-checklist-template-permits-volunteers-local-partnership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7.133000000</meta:creation-date>
    <dc:date>2026-06-22T12:56:47.133000000</dc:date>
    <meta:document-statistic meta:table-count="0" meta:image-count="0" meta:object-count="0" meta:page-count="3" meta:paragraph-count="66" meta:word-count="590" meta:character-count="3881" meta:non-whitespace-character-count="3357"/>
    <meta:generator>LibreOffice/24.2.7.2$Linux_X86_64 LibreOffice_project/420$Build-2</meta:generator>
  </office:meta>
</office:document-meta>
</file>