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8c864b52dafc5a6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zwolenia i zgodność praw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ydarzenia (np. festiwal, parada, zgromadzenie) (SELECTION options: Festiwal, Parada, Zbieranie, Zamknięcie ulicy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wniosk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e na hałas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terenu (Mapa lokalizacji wydarzen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jest zezwolenie na alkohol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ordynacja wolontarius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rzebny wolontarius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role wolontariackie (SELECTION options: Rejestracja, Ustawienie/Demontaż, Stoisko informacyjne, Pomoc w realizacji zajęć, Sprząt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dla Wolontarius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zkolenia wolontariusz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szkolenia wolontarius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umiejętności (SELECTION options: Obsługa Klienta, Komunikacja, Rozwiązywanie problemów, Wytrzymałość fizy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rz zgłoszenia wolontariusz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ne Partnerstwa i Sponsoring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sponsoringu (SELECTION options: Platyna, Złoto, Srebrny, Brą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ład finans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zyści dla Partner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artnerstwa (SELECTION options: Sponsoring finansowy, Darowizna rzeczowa, Partnerstwo usługowe, Współpromo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mo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zyczna lokalizacja partnera (do mapowania/logistyki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yka i infrastruktura wydar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miejsca wydarze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onfigu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konfigu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wyposażenie (Zaznacz wszystkie, które mają zastosowanie) (SELECTION options: Tabele, Krzesła, Scena, System nagłośnieniowy, Oświetl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trzebnych toalet przenoś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e/Uwagi specyficzne dla miejsc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i promo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e kanały marketingowe (SELECTION options: Media społecznościowe, Lokalna Gazeta, Plakaty/ulotki, Strona Społecznościowa, Email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kampanii w mediach społeczności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y postów w mediach społecznościowych (Wersja robocz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kat/Folder wydarzenia (Wersja robocz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marketingowe do stworzenia (SELECTION options: Ulotki, Plakaty, Grafiki do mediów społecznościowych, Komunikat pras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unktu pierwszej pomoc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personel ochrony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prawy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wiadamiania o kontakcie w nagłych wypadka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zidentyfikowane (wybierz wszystkie, które mają zastosowanie) (SELECTION options: Problemy z kontrolą tłumu, Ryzyka związane z pogodą, Korki drogowe, Nagłe przypadki medyczne, Zagrożenia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plan łagodzenia ryzy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ność i włąc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miejsc parkingowych dla osób z niepełnosprawnościami? (SELECTION options: Tak, wyznaczone miejsca, Ograniczona dostępność, Brak wyznaczonych miejs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tłumacz języka migowego? (SELECTION options: Tak, Nie, Nieusta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urządzenia wspomagające słuch? (SELECTION options: Tak, Nie, Do potwier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toal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materiały wizualne (np. tablice ogłoszeń w dużym druku)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dostęp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po wyda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czest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ktyczna frekwenc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ukces wydarzenia (Skala 1-5) (SELECTION options: 1 - Słaby, 2 - Sprawiedliwy, 3 - Średnia, 4 - Dobry, 5 - Doskon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nie Uczestników (Dane Jakościow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ągnięte wnioski i rekomendacje na przyszłe wydar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darzenie osiągnęło zamierzone cele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ejestrowane godziny wolontariatu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