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WYDARZENIA SPOŁECZNOŚCIOWEGO: POZWOLENIA, WOLONTARIUSZE I ZARZĄDZANIE LOKALNYMI PARTNERSTW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ZWOLENIA I ZGODNOŚĆ PRAWNA ---</text:span></text:p>
      <text:p text:style-name="P1"><text:span text:style-name="T2">[ ] Typ wydarzenia (np. festiwal, parada, zgromadzenie) (Festiwal, Parada, Zbieranie, Zamknięcie ulicy, Inne)</text:span></text:p>
      <text:p text:style-name="P1"><text:span text:style-name="T2">[ ] Termin składania wniosku</text:span></text:p>
      <text:p text:style-name="P1"><text:span text:style-name="T2">[ ] Szacowana frekwencja</text:span></text:p>
      <text:p text:style-name="P1"><text:span text:style-name="T2">[ ] Wymagane pozwolenie na hałas? (Tak, Nie)</text:span></text:p>
      <text:p text:style-name="P1"><text:span text:style-name="T2">[ ] Plan terenu (Mapa lokalizacji wydarzenia)</text:span></text:p>
      <text:p text:style-name="P1"><text:span text:style-name="T2">[ ] Wymagany jest zezwolenie na alkohol? (Tak, Nie)</text:span></text:p>
      <text:p text:style-name="P1"/>
      <text:p text:style-name="P1"><text:span text:style-name="T1">--- KOORDYNACJA WOLONTARIUSZY ---</text:span></text:p>
      <text:p text:style-name="P1"><text:span text:style-name="T2">[ ] Potrzebny wolontariusz</text:span></text:p>
      <text:p text:style-name="P1"><text:span text:style-name="T2">[ ] Dostępne role wolontariackie (Rejestracja, Ustawienie/Demontaż, Stoisko informacyjne, Pomoc w realizacji zajęć, Sprzątanie)</text:span></text:p>
      <text:p text:style-name="P1"><text:span text:style-name="T2">[ ] Materiały Szkoleniowe dla Wolontariuszy</text:span></text:p>
      <text:p text:style-name="P1"><text:span text:style-name="T2">[ ] Data szkolenia wolontariuszy</text:span></text:p>
      <text:p text:style-name="P1"><text:span text:style-name="T2">[ ] Czas szkolenia wolontariusza</text:span></text:p>
      <text:p text:style-name="P1"><text:span text:style-name="T2">[ ] Wymagane umiejętności (Obsługa Klienta, Komunikacja, Rozwiązywanie problemów, Wytrzymałość fizyczna)</text:span></text:p>
      <text:p text:style-name="P1"><text:span text:style-name="T2">[ ] Formularz zgłoszenia wolontariusza</text:span></text:p>
      <text:p text:style-name="P1"/>
      <text:p text:style-name="P1"><text:span text:style-name="T1">--- LOKALNE PARTNERSTWA I SPONSORINGI ---</text:span></text:p>
      <text:p text:style-name="P1"><text:span text:style-name="T2">[ ] Poziom sponsoringu (Platyna, Złoto, Srebrny, Brąz)</text:span></text:p>
      <text:p text:style-name="P1"><text:span text:style-name="T2">[ ] Wkład finansowy</text:span></text:p>
      <text:p text:style-name="P1"><text:soft-page-break/><text:span text:style-name="T2">[ ] Korzyści dla Partnerów</text:span></text:p>
      <text:p text:style-name="P1"><text:span text:style-name="T2">[ ] Rodzaj partnerstwa (Sponsoring finansowy, Darowizna rzeczowa, Partnerstwo usługowe, Współpromocja)</text:span></text:p>
      <text:p text:style-name="P1"><text:span text:style-name="T2">[ ] Data rozpoczęcia umowy</text:span></text:p>
      <text:p text:style-name="P1"><text:span text:style-name="T2">[ ] Fizyczna lokalizacja partnera (do mapowania/logistyki)</text:span></text:p>
      <text:p text:style-name="P1"/>
      <text:p text:style-name="P1"><text:span text:style-name="T1">--- LOGISTYKA I INFRASTRUKTURA WYDARZEŃ ---</text:span></text:p>
      <text:p text:style-name="P1"><text:span text:style-name="T2">[ ] Adres miejsca wydarzenia</text:span></text:p>
      <text:p text:style-name="P1"><text:span text:style-name="T2">[ ] Data rozpoczęcia konfiguracji</text:span></text:p>
      <text:p text:style-name="P1"><text:span text:style-name="T2">[ ] Czas rozpoczęcia konfiguracji</text:span></text:p>
      <text:p text:style-name="P1"><text:span text:style-name="T2">[ ] Szacowana liczba uczestników</text:span></text:p>
      <text:p text:style-name="P1"><text:span text:style-name="T2">[ ] Wymagane wyposażenie (Zaznacz wszystkie, które mają zastosowanie) (Tabele, Krzesła, Scena, System nagłośnieniowy, Oświetlenie)</text:span></text:p>
      <text:p text:style-name="P1"><text:span text:style-name="T2">[ ] Liczba potrzebnych toalet przenośnych</text:span></text:p>
      <text:p text:style-name="P1"><text:span text:style-name="T2">[ ] Instrukcje/Uwagi specyficzne dla miejsca</text:span></text:p>
      <text:p text:style-name="P1"/>
      <text:p text:style-name="P1"><text:span text:style-name="T1">--- MARKETING I PROMOCJA ---</text:span></text:p>
      <text:p text:style-name="P1"><text:span text:style-name="T2">[ ] Szacowana frekwencja</text:span></text:p>
      <text:p text:style-name="P1"><text:span text:style-name="T2">[ ] Główne kanały marketingowe (Media społecznościowe, Lokalna Gazeta, Plakaty/ulotki, Strona Społecznościowa, Email Marketing)</text:span></text:p>
      <text:p text:style-name="P1"><text:span text:style-name="T2">[ ] Data rozpoczęcia kampanii w mediach społecznościowych</text:span></text:p>
      <text:p text:style-name="P1"><text:span text:style-name="T2">[ ] Opisy postów w mediach społecznościowych (Wersja robocza)</text:span></text:p>
      <text:p text:style-name="P1"><text:span text:style-name="T2">[ ] Plakat/Folder wydarzenia (Wersja robocza)</text:span></text:p>
      <text:p text:style-name="P1"><text:span text:style-name="T2">[ ] Materiały marketingowe do stworzenia (Ulotki, Plakaty, Grafiki do mediów społecznościowych, Komunikat prasowy)</text:span></text:p>
      <text:p text:style-name="P1"/>
      <text:p text:style-name="P1"><text:span text:style-name="T1">--- ZARZĄDZANIE RYZYKIEM I BEZPIECZEŃSTWO ---</text:span></text:p>
      <text:p text:style-name="P1"><text:span text:style-name="T2">[ ] Szacowana frekwencja</text:span></text:p>
      <text:p text:style-name="P1"><text:span text:style-name="T2">[ ] Lokalizacja punktu pierwszej pomocy</text:span></text:p>
      <text:p text:style-name="P1"><text:span text:style-name="T2">[ ] Wymagany personel ochrony? (Tak, Nie)</text:span></text:p>
      <text:p text:style-name="P1"><text:soft-page-break/><text:span text:style-name="T2">[ ] Data odprawy bezpieczeństwa</text:span></text:p>
      <text:p text:style-name="P1"><text:span text:style-name="T2">[ ] Czas powiadamiania o kontakcie w nagłych wypadkach</text:span></text:p>
      <text:p text:style-name="P1"><text:span text:style-name="T2">[ ] Potencjalne zagrożenia zidentyfikowane (wybierz wszystkie, które mają zastosowanie) (Problemy z kontrolą tłumu, Ryzyka związane z pogodą, Korki drogowe, Nagłe przypadki medyczne, Zagrożenia bezpieczeństwa)</text:span></text:p>
      <text:p text:style-name="P1"><text:span text:style-name="T2">[ ] Szczegółowy plan łagodzenia ryzyka</text:span></text:p>
      <text:p text:style-name="P1"/>
      <text:p text:style-name="P1"><text:span text:style-name="T1">--- DOSTĘPNOŚĆ I WŁĄCZANIE ---</text:span></text:p>
      <text:p text:style-name="P1"><text:span text:style-name="T2">[ ] Dostępność miejsc parkingowych dla osób z niepełnosprawnościami? (Tak, wyznaczone miejsca, Ograniczona dostępność, Brak wyznaczonych miejsc)</text:span></text:p>
      <text:p text:style-name="P1"><text:span text:style-name="T2">[ ] Wymagany tłumacz języka migowego? (Tak, Nie, Nieustalony)</text:span></text:p>
      <text:p text:style-name="P1"><text:span text:style-name="T2">[ ] Dostępne urządzenia wspomagające słuch? (Tak, Nie, Do potwierdzenia)</text:span></text:p>
      <text:p text:style-name="P1"><text:span text:style-name="T2">[ ] Liczba dostępnych toalet</text:span></text:p>
      <text:p text:style-name="P1"><text:span text:style-name="T2">[ ] Dostępne materiały wizualne (np. tablice ogłoszeń w dużym druku)? (Tak, Nie, Częściowy)</text:span></text:p>
      <text:p text:style-name="P1"><text:span text:style-name="T2">[ ] Dodatkowe uwagi dotyczące dostępności</text:span></text:p>
      <text:p text:style-name="P1"/>
      <text:p text:style-name="P1"><text:span text:style-name="T1">--- OCENA PO WYDARZENIU ---</text:span></text:p>
      <text:p text:style-name="P1"><text:span text:style-name="T2">[ ] Szacowana liczba uczestników</text:span></text:p>
      <text:p text:style-name="P1"><text:span text:style-name="T2">[ ] Faktyczna frekwencja</text:span></text:p>
      <text:p text:style-name="P1"><text:span text:style-name="T2">[ ] Ogólny sukces wydarzenia (Skala 1-5) (1 - Słaby, 2 - Sprawiedliwy, 3 - Średnia, 4 - Dobry, 5 - Doskonały)</text:span></text:p>
      <text:p text:style-name="P1"><text:span text:style-name="T2">[ ] Opinie Uczestników (Dane Jakościowe)</text:span></text:p>
      <text:p text:style-name="P1"><text:span text:style-name="T2">[ ] Wyciągnięte wnioski i rekomendacje na przyszłe wydarzenia</text:span></text:p>
      <text:p text:style-name="P1"><text:span text:style-name="T2">[ ] Czy wydarzenie osiągnęło zamierzone cele? (Tak, Nie, Częściowo)</text:span></text:p>
      <text:p text:style-name="P1"><text:span text:style-name="T2">[ ] Zarejestrowane godziny wolontariat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ommunity-event-checklist-template-permits-volunteers-local-partnership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2.864000000</meta:creation-date>
    <dc:date>2026-06-22T13:20:42.864000000</dc:date>
    <meta:document-statistic meta:table-count="0" meta:image-count="0" meta:object-count="0" meta:page-count="3" meta:paragraph-count="66" meta:word-count="509" meta:character-count="3779" meta:non-whitespace-character-count="3336"/>
    <meta:generator>LibreOffice/24.2.7.2$Linux_X86_64 LibreOffice_project/420$Build-2</meta:generator>
  </office:meta>
</office:document-meta>
</file>