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b5a1e7cf130c0d1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mit &amp; 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e.g., Festival, Parade, Gathering) (SELECTION options: Festival, Parade, Gathering, Street Clos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Submiss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lan (Map of Event Lo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Permi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olunteer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Available (SELECTION options: Registration, Setup/Teardown, Information Booth, Activity Assistance, Clean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s Required (SELECTION options: Customer Service, Communication, Problem Solving, Physical Stam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Application For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l Partnerships &amp; Sponsorshi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r of Sponsorship Offered (SELECTION options: Platinum, Gold, Silver, Bro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etary Contrib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 Benefits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artnership (SELECTION options: Financial Sponsorship, In-Kind Donation, Service Partnership, Cross-Promo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re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ner's Physical Location (For Mapping/Logistic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ent Logistics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Equipment (Check all that apply) (SELECTION options: Tables, Chairs, Stage, Sound System, Ligh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rtable Toilet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pecific Instruc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Local Newspaper, Flyers/Posters, Community Website, Emai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Media Post Captions (Dr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Flyer/Poster (Draf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to Produce (SELECTION options: Flyers, Posters, Social Media Graphics, Press Relea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Management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St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curity 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ot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(select all that apply) (SELECTION options: Crowd Control Issues, Weather-Related Risks, Traffic Congestion, Medical Emergencies, Security Thre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isk Mitigation Pla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Availability? (SELECTION options: Yes, Designated Spaces, Limited Availability, No Designated Spa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 Language Interpreter Required? (SELECTION options: Yes, No, Undeci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stive Listening Devices Available? (SELECTION options: Yes, No, To be Confi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ible Restroo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Aids Provided (e.g., Large Print Signage)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Accessibility Consideration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from Attendees (Qualitative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event meet its intended goal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Hours Logg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