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575a1e7cf130c0ca6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ompaction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of Materia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Verified? (SELECTION options: Asphalt, Concre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Material Sour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Equipment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heck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Compaction (Lift 1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Thickness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-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%) - Initi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Type (SELECTION options: Gravel, Crushed Stone, Base Cour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r Type (Lift 1) (SELECTION options: Sheepsfoot, Pneumatic Tire, Steel Wheel, Vibrato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r Weight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s (Lift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Lift 1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(Lift 1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mediate Compaction (Subsequent Lif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f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Method Used (SELECTION options: Static Rollers, Vibratory Rollers, Pneumatic Tir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ler Settings (Vibration Frequency, Amplitude, Spe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Finish (SELECTION options: Satisfactory, Needs Improvement, Unsatisfac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/ Notes (e.g., mat behavior, roller perform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ompacted (sq. meters/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Required? (SELECTION options: Moisture Adjustment, Roller Setting Adjustment, Roller Type Change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Compaction (Top Lif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y Achieve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Tolera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Finish (Appearance) (SELECTION options: Smooth, Textured, Acceptable, Un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/Fail Status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Videos of Top Lif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op Lift Comp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op Lift Comp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's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action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paction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ens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s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Equipment Used (SELECTION options: Plate Compactor, Roller (Smooth Drum), Roller (Padded Foot), Vibratory Rolle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and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ction Test Reports (e.g., Proctor, Densit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Pass, Fail, War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4" meta:object-count="0"/>
    <meta:generator>LibreOffice/24.2.7.2$Linux_X86_64 LibreOffice_project/420$Build-2</meta:generator>
  </office:meta>
</office:document-meta>
</file>