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ENSATION AND SALARY STRUCTUR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Salary Grades: Retrieve all existing salary bands and grade levels from the Compensation Data Model.</text:span></text:p>
      <text:p text:style-name="P1"><text:span text:style-name="T2">[ ] Fetch Employee Records: Retrieve current employee compensation data, including base pay, bonuses, and current grade.</text:span></text:p>
      <text:p text:style-name="P1"><text:span text:style-name="T2">[ ] Create Proposed Salary Structure: Create a new draft entry in the 'Proposed Structures' data model for review.</text:span></text:p>
      <text:p text:style-name="P1"><text:span text:style-name="T2">[ ] Calculate Midpoint &amp; Range Spread: Calculate the mathematical midpoint and the width of the pay ranges based on min/max values.</text:span></text:p>
      <text:p text:style-name="P1"><text:span text:style-name="T2">[ ] Calculate Total Budget Impact: Sum the difference between current salaries and proposed salaries to determine total cost increase.</text:span></text:p>
      <text:p text:style-name="P1"><text:span text:style-name="T2">[ ] Calculate Percentage Change: Calculate the percentage increase/decrease of the total budget impact relative to the previous budget.</text:span></text:p>
      <text:p text:style-name="P1"><text:span text:style-name="T2">[ ] Financial Controller Review: Create a task for the Finance Department to validate the budget impact against the company's annual budget.</text:span></text:p>
      <text:p text:style-name="P1"><text:span text:style-name="T2">[ ] Update Proposal Status: Update the status of the Proposed Salary Structure entry to 'Under Review'.</text:span></text:p>
      <text:p text:style-name="P1"><text:span text:style-name="T2">[ ] HR Director Approval: Create a high-priority task for the HR Director to approve or reject the new structure.</text:span></text:p>
      <text:p text:style-name="P1"><text:span text:style-name="T2">[ ] Notify Stakeholders of Decision: Send an email to the Executive Team with the finalized or rejected salary structure details.</text:span></text:p>
      <text:p text:style-name="P1"><text:span text:style-name="T2">[ ] Commit Final Salary Grades: Update the master 'Salary Grades' data model with the newly approved ranges.</text:span></text:p>
      <text:p text:style-name="P1"><text:span text:style-name="T2">[ ] Generate Compensation Change Log: Create an entry in the Audit Log to track the history of compensation changes for compliance.</text:span></text:p>
      <text:p text:style-name="P1"><text:span text:style-name="T2">[ ] Update Employee Individual Records: Create a series of tasks for HR Generalists to update individual employee records if the structure change affects specific roles.</text:span></text:p>
      <text:p text:style-name="P1"><text:span text:style-name="T2">[ ] Generate Compensation Audit Report: Create a formal report summarizing the new structure, the budget impact, and the approval timestamp.</text:span></text:p>
      <text:p text:style-name="P1"><text:span text:style-name="T2">[ ] Notify Payroll Department: Send an email to the Payroll team to ensure upcoming payroll cycles reflect any necessary adjustm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compensation-and-salary-structur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37.699000000</meta:creation-date>
    <dc:date>2026-06-28T11:59:37.699000000</dc:date>
    <meta:document-statistic meta:table-count="0" meta:image-count="0" meta:object-count="0" meta:page-count="1" meta:paragraph-count="21" meta:word-count="341" meta:character-count="2309" meta:non-whitespace-character-count="1989"/>
    <meta:generator>LibreOffice/24.2.7.2$Linux_X86_64 LibreOffice_project/420$Build-2</meta:generator>
  </office:meta>
</office:document-meta>
</file>