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a5a1e7cf130c0d19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Data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nsation Review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Included in Revie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nsation Philosophy Alignment? (SELECTION options: Aligned, Needs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Compensation Review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udget Constraints or External Fac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test Salary Survey Dat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Survey Provider (e.g., Mercer, Radfo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alary Surv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arket Salary for Ro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n Market Salary for Ro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Location Considered for Market Data (SELECTION options: National, Regional,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rket Salary Repo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Review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Accomplish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Achievement - Quantitative (SELECTION options: Significantly Exceeded Goals, Met Goals, Partially Met Goals, Did Not Meet Go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’s Comments on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with Company Values (SELECTION options: Strongly Aligned, Aligned, Somewhat Aligned, Not Alig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ary Rang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alary Range Min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alary Range Max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Salary Range Min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Salary Range Max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ange Adjustment (SELECTION options: Market Data, Internal Equity, Performance, Budget Constrai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Range Adjust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ividual Compens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Base Sala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Base Salary (Based on Revie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Rating (From Review) (SELECTION options: Exceeds Expectations, Meets Expectations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alary Recommen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Level (compared to band) (SELECTION options: Below, Aligned,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Range Low 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Range High 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rit &amp; Bonus Al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Merit Pool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us Pool Percen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Rating Categories (SELECTION options: Exceeds Expectations, Meets Expectations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it Increase % - Exceeds Expect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it Increase % - Meets Expect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it Increase % - Needs Improv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us Multiplier - Exceeds Expect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us Multiplier - Meets Expect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dividual Bonus Deci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ty &amp; Consistency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Range Comparison (Similar Ro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rience Level Consistency? (SELECTION options: Consistent, Minor Discrepancy, Significant Discrepa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from Midpoi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le Grouping and Equ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ing Pay Inversion? (SELECTION options: Not Applicable, Yes, Investigated, Yes, Corrective Action Ta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Any Discrepa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ummary &amp;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dget Allocation for Compens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Draft, Pending Approval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Salary Surveys, Market Dat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Communication Message (Manag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Employees) (SELECTION options: Email, Team Meeting, Individual Meetings, Company Intra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ject Line (E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alking Points (SELECTION options: Overall Compensation Strategy, Individual Performance &amp; Contributions, Explanation of Salary Ranges, Future Growth Opportun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Talking Points Templa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Review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eview Efficienc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orked well in the compensation review proces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hallenges or roadblocks were encounter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require further training for reviewers? (SELECTION options: Market Data Analysis, Performance Evaluation, Compensation Modeling, Communication Ski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Process Review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rocess Improvement Recommend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