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ENSATION REVIEW CHECKLIST TEMPLATE (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PARATION &amp; DATA GATHERING ---</text:span></text:p>
      <text:p text:style-name="P1"><text:span text:style-name="T2">[ ] Compensation Review Start Date</text:span></text:p>
      <text:p text:style-name="P1"><text:span text:style-name="T2">[ ] Number of Employees Included in Review</text:span></text:p>
      <text:p text:style-name="P1"><text:span text:style-name="T2">[ ] Compensation Philosophy Alignment? (Aligned, Needs Review, Not Applicable)</text:span></text:p>
      <text:p text:style-name="P1"><text:span text:style-name="T2">[ ] Previous Compensation Review Documents</text:span></text:p>
      <text:p text:style-name="P1"><text:span text:style-name="T2">[ ] Notes on Budget Constraints or External Factors</text:span></text:p>
      <text:p text:style-name="P1"><text:span text:style-name="T2">[ ] Date of Latest Salary Survey Data</text:span></text:p>
      <text:p text:style-name="P1"/>
      <text:p text:style-name="P1"><text:span text:style-name="T1">--- MARKET ANALYSIS ---</text:span></text:p>
      <text:p text:style-name="P1"><text:span text:style-name="T2">[ ] Salary Survey Provider (e.g., Mercer, Radford)</text:span></text:p>
      <text:p text:style-name="P1"><text:span text:style-name="T2">[ ] Summary of Salary Survey Findings</text:span></text:p>
      <text:p text:style-name="P1"><text:span text:style-name="T2">[ ] Average Market Salary for Role</text:span></text:p>
      <text:p text:style-name="P1"><text:span text:style-name="T2">[ ] Median Market Salary for Role</text:span></text:p>
      <text:p text:style-name="P1"><text:span text:style-name="T2">[ ] Geographic Location Considered for Market Data (National, Regional, Local)</text:span></text:p>
      <text:p text:style-name="P1"><text:span text:style-name="T2">[ ] Upload Market Salary Report (Optional)</text:span></text:p>
      <text:p text:style-name="P1"/>
      <text:p text:style-name="P1"><text:span text:style-name="T1">--- PERFORMANCE REVIEW ALIGNMENT ---</text:span></text:p>
      <text:p text:style-name="P1"><text:span text:style-name="T2">[ ] Overall Performance Rating</text:span></text:p>
      <text:p text:style-name="P1"><text:span text:style-name="T2">[ ] Summary of Key Accomplishments</text:span></text:p>
      <text:p text:style-name="P1"><text:span text:style-name="T2">[ ] Areas for Improvement Identified</text:span></text:p>
      <text:p text:style-name="P1"><text:soft-page-break/><text:span text:style-name="T2">[ ] Goal Achievement - Quantitative (Significantly Exceeded Goals, Met Goals, Partially Met Goals, Did Not Meet Goals)</text:span></text:p>
      <text:p text:style-name="P1"><text:span text:style-name="T2">[ ] Manager’s Comments on Performance</text:span></text:p>
      <text:p text:style-name="P1"><text:span text:style-name="T2">[ ] Alignment with Company Values (Strongly Aligned, Aligned, Somewhat Aligned, Not Aligned)</text:span></text:p>
      <text:p text:style-name="P1"/>
      <text:p text:style-name="P1"><text:span text:style-name="T1">--- SALARY RANGE ASSESSMENT ---</text:span></text:p>
      <text:p text:style-name="P1"><text:span text:style-name="T2">[ ] Current Salary Range Minimum</text:span></text:p>
      <text:p text:style-name="P1"><text:span text:style-name="T2">[ ] Current Salary Range Maximum</text:span></text:p>
      <text:p text:style-name="P1"><text:span text:style-name="T2">[ ] Recommended Salary Range Minimum</text:span></text:p>
      <text:p text:style-name="P1"><text:span text:style-name="T2">[ ] Recommended Salary Range Maximum</text:span></text:p>
      <text:p text:style-name="P1"><text:span text:style-name="T2">[ ] Justification for Range Adjustment (Market Data, Internal Equity, Performance, Budget Constraints, Other)</text:span></text:p>
      <text:p text:style-name="P1"><text:span text:style-name="T2">[ ] Detailed Explanation of Range Adjustment</text:span></text:p>
      <text:p text:style-name="P1"/>
      <text:p text:style-name="P1"><text:span text:style-name="T1">--- INDIVIDUAL COMPENSATION REVIEW ---</text:span></text:p>
      <text:p text:style-name="P1"><text:span text:style-name="T2">[ ] Current Base Salary</text:span></text:p>
      <text:p text:style-name="P1"><text:span text:style-name="T2">[ ] Target Base Salary (Based on Review)</text:span></text:p>
      <text:p text:style-name="P1"><text:span text:style-name="T2">[ ] Performance Rating (From Review) (Exceeds Expectations, Meets Expectations, Needs Improvement)</text:span></text:p>
      <text:p text:style-name="P1"><text:span text:style-name="T2">[ ] Justification for Salary Recommendation</text:span></text:p>
      <text:p text:style-name="P1"><text:span text:style-name="T2">[ ] Role Level (compared to band) (Below, Aligned, Above)</text:span></text:p>
      <text:p text:style-name="P1"><text:span text:style-name="T2">[ ] Salary Range Low End</text:span></text:p>
      <text:p text:style-name="P1"><text:span text:style-name="T2">[ ] Salary Range High End</text:span></text:p>
      <text:p text:style-name="P1"><text:span text:style-name="T2">[ ] Additional Comments/Notes</text:span></text:p>
      <text:p text:style-name="P1"/>
      <text:p text:style-name="P1"><text:span text:style-name="T1">--- MERIT &amp; BONUS ALLOCATION ---</text:span></text:p>
      <text:p text:style-name="P1"><text:span text:style-name="T2">[ ] Overall Merit Pool Percentage</text:span></text:p>
      <text:p text:style-name="P1"><text:span text:style-name="T2">[ ] Bonus Pool Percentage (if applicable)</text:span></text:p>
      <text:p text:style-name="P1"><text:span text:style-name="T2">[ ] Performance Rating Categories (Exceeds Expectations, Meets Expectations, Needs Improvement)</text:span></text:p>
      <text:p text:style-name="P1"><text:soft-page-break/><text:span text:style-name="T2">[ ] Merit Increase % - Exceeds Expectations</text:span></text:p>
      <text:p text:style-name="P1"><text:span text:style-name="T2">[ ] Merit Increase % - Meets Expectations</text:span></text:p>
      <text:p text:style-name="P1"><text:span text:style-name="T2">[ ] Merit Increase % - Needs Improvement</text:span></text:p>
      <text:p text:style-name="P1"><text:span text:style-name="T2">[ ] Bonus Multiplier - Exceeds Expectations</text:span></text:p>
      <text:p text:style-name="P1"><text:span text:style-name="T2">[ ] Bonus Multiplier - Meets Expectations</text:span></text:p>
      <text:p text:style-name="P1"><text:span text:style-name="T2">[ ] Notes on Individual Bonus Decisions</text:span></text:p>
      <text:p text:style-name="P1"/>
      <text:p text:style-name="P1"><text:span text:style-name="T1">--- EQUITY &amp; CONSISTENCY CHECK ---</text:span></text:p>
      <text:p text:style-name="P1"><text:span text:style-name="T2">[ ] Salary Range Comparison (Similar Roles)</text:span></text:p>
      <text:p text:style-name="P1"><text:span text:style-name="T2">[ ] Experience Level Consistency? (Consistent, Minor Discrepancy, Significant Discrepancy)</text:span></text:p>
      <text:p text:style-name="P1"><text:span text:style-name="T2">[ ] Deviation from Midpoint (%)</text:span></text:p>
      <text:p text:style-name="P1"><text:span text:style-name="T2">[ ] Notes on Role Grouping and Equity</text:span></text:p>
      <text:p text:style-name="P1"><text:span text:style-name="T2">[ ] Addressing Pay Inversion? (Not Applicable, Yes, Investigated, Yes, Corrective Action Taken)</text:span></text:p>
      <text:p text:style-name="P1"><text:span text:style-name="T2">[ ] Rationale for Any Discrepancies</text:span></text:p>
      <text:p text:style-name="P1"/>
      <text:p text:style-name="P1"><text:span text:style-name="T1">--- DOCUMENTATION &amp; APPROVAL ---</text:span></text:p>
      <text:p text:style-name="P1"><text:span text:style-name="T2">[ ] Review Summary &amp; Rationale</text:span></text:p>
      <text:p text:style-name="P1"><text:span text:style-name="T2">[ ] Total Budget Allocation for Compensation</text:span></text:p>
      <text:p text:style-name="P1"><text:span text:style-name="T2">[ ] Date of Initial Review</text:span></text:p>
      <text:p text:style-name="P1"><text:span text:style-name="T2">[ ] Review Status (Draft, Pending Approval, Approved, Rejected)</text:span></text:p>
      <text:p text:style-name="P1"><text:span text:style-name="T2">[ ] Reviewer Signature</text:span></text:p>
      <text:p text:style-name="P1"><text:span text:style-name="T2">[ ] Supporting Documentation (Salary Surveys, Market Data)</text:span></text:p>
      <text:p text:style-name="P1"/>
      <text:p text:style-name="P1"><text:span text:style-name="T1">--- COMMUNICATION PLAN ---</text:span></text:p>
      <text:p text:style-name="P1"><text:span text:style-name="T2">[ ] Draft Communication Message (Manager)</text:span></text:p>
      <text:p text:style-name="P1"><text:span text:style-name="T2">[ ] Communication Method (Employees) (Email, Team Meeting, Individual Meetings, Company Intranet)</text:span></text:p>
      <text:p text:style-name="P1"><text:soft-page-break/><text:span text:style-name="T2">[ ] Communication Send Date</text:span></text:p>
      <text:p text:style-name="P1"><text:span text:style-name="T2">[ ] Subject Line (Email)</text:span></text:p>
      <text:p text:style-name="P1"><text:span text:style-name="T2">[ ] Key Talking Points (Overall Compensation Strategy, Individual Performance &amp; Contributions, Explanation of Salary Ranges, Future Growth Opportunities)</text:span></text:p>
      <text:p text:style-name="P1"><text:span text:style-name="T2">[ ] Manager Talking Points Template</text:span></text:p>
      <text:p text:style-name="P1"/>
      <text:p text:style-name="P1"><text:span text:style-name="T1">--- POST-REVIEW ANALYSIS ---</text:span></text:p>
      <text:p text:style-name="P1"><text:span text:style-name="T2">[ ] Overall Review Efficiency Score (1-10)</text:span></text:p>
      <text:p text:style-name="P1"><text:span text:style-name="T2">[ ] What worked well in the compensation review process?</text:span></text:p>
      <text:p text:style-name="P1"><text:span text:style-name="T2">[ ] What challenges or roadblocks were encountered?</text:span></text:p>
      <text:p text:style-name="P1"><text:span text:style-name="T2">[ ] Which areas require further training for reviewers? (Market Data Analysis, Performance Evaluation, Compensation Modeling, Communication Skills)</text:span></text:p>
      <text:p text:style-name="P1"><text:span text:style-name="T2">[ ] Date of Next Process Review Meeting</text:span></text:p>
      <text:p text:style-name="P1"><text:span text:style-name="T2">[ ] Summary of Key Process Improvement Recommendat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compensation-review-checklist-template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8:25.056000000</meta:creation-date>
    <dc:date>2026-06-22T10:18:25.056000000</dc:date>
    <meta:document-statistic meta:table-count="0" meta:image-count="0" meta:object-count="0" meta:page-count="4" meta:paragraph-count="81" meta:word-count="608" meta:character-count="3983" meta:non-whitespace-character-count="3456"/>
    <meta:generator>LibreOffice/24.2.7.2$Linux_X86_64 LibreOffice_project/420$Build-2</meta:generator>
  </office:meta>
</office:document-meta>
</file>