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4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2fc864b52dafc5c76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ървоначален контакт и признани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нал за оплаквания</text:p>
            <text:p> (SELECTION options: Телефон, Имейл, Онлайн Формуляр, Лично, Социални меди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ървоначален контакт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рвоначален контакт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гост/клиент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атко описание на жалбата (първоначално разбиране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 на резервация/запитване (ако им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оплакване (Начален) (SELECTION options: нов, Разбрано.</text:p>
            <text:p>, Назна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служител, отговарящ за първоначален контакт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пис и категоризиране на оплакван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гост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нтакти (Телефон/Имейл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цидент/жалб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на инцидента/жалбата (ако е приложимо)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атегория на оплакване (напр. състояние на стаята, обслужване, храна и напитки, фактуриране)</text:p>
            <text:p> (SELECTION options: Състояние на стаята, Обслужване</text:p>
            <text:p>, Храна и напитки</text:p>
            <text:p>, Фактуриране, Чистота, Нива на шум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тежест (Въздействие върху преживяването на госта) (SELECTION options: Нисък, Среден, Висо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оплакването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 на резервация/запазване (ако има такъв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стоположение на имота (Ако има няколко имота)</text:p>
            <text:p>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зследване и установяване на фак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нал за оплаквания (Как е получена жалбата?)</text:p>
            <text:p> (SELECTION options: Телефон, Имейл, Онлайн Формуляр, Социални медии, Лично, Писм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кларация на гост/клиент (Подробно описание на проблема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 на резервация/резервиране (ако им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циден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инцидента (приблизително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ясто на инцидента (Конкретна зона в имота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 интервюта със служители (Обобщете съответните свидетелства на служител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крепящи документи (снимки, разписки и др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рвоначална оценка на тежестта (SELECTION options: Ниско, Среден, Висок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ешение и отговор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бран тип решение (SELECTION options: Извинение, Възстановяване (частично)</text:p>
            <text:p>, Възстановяване (пълно)</text:p>
            <text:p>, Отстъпка за бъдещ престой, Подобрение за бъдещ престой, Заместващ артикул/услуга, Друго (Посочете по-долу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разрешаването (ако е избран Друго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ъзстановявана сума (ако е приложим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рнова на отговора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омуникационен канал</text:p>
            <text:p> (SELECTION options: Имейл</text:p>
            <text:p>, Телефон, Писмо, Л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пратения отгово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взаимодействието с гостит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следващи действия и удовлетвореност на гост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ващ преглед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последваща комуникация (SELECTION options: Телефон</text:p>
            <text:p>, Имейл, Лично, Пощ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оследващ разговор/взаимодейств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удовлетвореност на гостите (SELECTION options: Много доволен/доволна, Доволен/доволна, Неутрален, Недоволен, Много недовол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(ако използвате анкета за удовлетвореност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ълнителни коментари/бележки от гост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ето ли е решението? (SELECTION options: Да, Не., Частично приет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сти за всякакви последващи действия (ако е приложимо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нализ и подобр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и жалби през този период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й-често срещани категории оплаквания (Изберете всички, които се отнасят)</text:p>
            <text:p> (SELECTION options: Състояние на стаята, Качество на обслужване, Храна и напитки</text:p>
            <text:p>, Нива на шум, Чистота, Проблеми с фактурирането</text:p>
            <text:p>, Поведение на персонала, Съоръжения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сновните тенденции в оплакванията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Методология за анализ на първопричината (напр. 5 защо, диаграма на рибена кост)</text:p>
            <text:p> (SELECTION options: 5 Защо</text:p>
            <text:p>, Диаграма на рибена кост, Други - Моля, уточне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риети конкретни мерки за отстраняване на установените първопричин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въведените промени в процесите въз основа на анализ на жалб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ия преглед на процеса за обработка на жалби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Ефективност на обучителните програми (свързани с обработка на оплаквания)</text:p>
            <text:p> (SELECTION options: Много ефективен, Ефективен, неутрален, неефективен</text:p>
            <text:p>, Изключително неефективен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